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3pt" style:text-underline-style="none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rebuchet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iña Colada – Cornets (Aus Puerto Rico)</text:p>
      <text:p text:style-name="P3"/>
      <text:p text:style-name="P6"/>
      <text:p text:style-name="P6"/>
      <text:p text:style-name="P6"/>
      <text:p text:style-name="P6">Für die Füllung:</text:p>
      <text:p text:style-name="P4">250g Ananas <text:s text:c="22"/><text:span text:style-name="T1"><text:s text:c="7"/>in kleine Stücke schneiden und mit </text:span></text:p>
      <text:p text:style-name="P4">100g Gelierzucker <text:s text:c="4"/><text:span text:style-name="T1"><text:s text:c="16"/>aufkochen und fünf Minuten unter ständigem <text:tab/><text:tab/><text:tab/><text:tab/><text:tab/> <text:s text:c="13"/>Rühren weiter kochen lassen. Im Kühlschrank <text:tab/><text:tab/><text:tab/><text:tab/><text:tab/> <text:s text:c="4"/>am besten über Nacht auskühlen lassen.</text:span></text:p>
      <text:p text:style-name="P4"><text:span text:style-name="T1"/></text:p>
      <text:p text:style-name="P2">70ml Kokosmilch <text:s/><text:span text:style-name="T1"><text:s text:c="23"/>über Nacht kalt stellen und anschließend mit </text:span></text:p>
      <text:p text:style-name="P2">3EL Puderzucker <text:s text:c="2"/><text:span text:style-name="T1"><text:s text:c="22"/>und</text:span></text:p>
      <text:p text:style-name="P2">1pck. Sahnesteif <text:s text:c="4"/><text:span text:style-name="T1"><text:s text:c="21"/>schlagen. Nach belieben</text:span></text:p>
      <text:p text:style-name="P4">Rum <text:s text:c="6"/><text:span text:style-name="T1"><text:s text:c="38"/>hinzugeben.</text:span></text:p>
      <text:p text:style-name="P4"><text:span text:style-name="T1"/></text:p>
      <text:p text:style-name="P6"/>
      <text:p text:style-name="P6"/>
      <text:p text:style-name="P6">Für die Cornets:</text:p>
      <text:p text:style-name="P2">100g Marzipan,</text:p>
      <text:p text:style-name="P2">1EL Mehl, </text:p>
      <text:p text:style-name="P2">50ml Sojamilch,</text:p>
      <text:p text:style-name="P2">1EL Öl <text:s text:c="39"/><text:span text:style-name="T1"><text:s/>und</text:span></text:p>
      <text:p text:style-name="P2">25g Zucker <text:s text:c="33"/><text:span text:style-name="T1">in einem Mixer zu einer homogenen Masse <text:s/><text:tab/><text:tab/><text:tab/><text:tab/><text:tab/> <text:s text:c="14"/>pürieren und sehr dünne Kreise (10cm <text:tab/><text:tab/><text:tab/><text:tab/><text:tab/> <text:s text:c="14"/>Durchmesser) auf ein gefettetes Backblech <text:s/><text:tab/><text:tab/><text:tab/><text:tab/><text:tab/><text:tab/> <text:s text:c="5"/>streichen und mit </text:span></text:p>
      <text:p text:style-name="P2">25g Kokosraspeln <text:s text:c="14"/><text:span text:style-name="T1"><text:s text:c="9"/>bestreuen. Dann etwa 5min backen. <text:tab/><text:tab/><text:tab/><text:tab/><text:tab/><text:tab/><text:tab/> <text:s text:c="4"/>Anschließend den Teig vorsichtig lösen und rasch <text:s/><text:tab/><text:tab/><text:tab/><text:tab/><text:tab/> <text:s text:c="4"/>daraus Tüten rollen.</text:span></text:p>
      <text:p text:style-name="P2"><text:span text:style-name="T1"/></text:p>
      <text:p text:style-name="P2"><text:span text:style-name="T1"/></text:p>
      <text:p text:style-name="P2"><text:span text:style-name="T1">Wenn die Cornets ausgekühlt die Hälfte des Ananas-Ragouts darin verteilen, dann die Kokosmasse hinein geben und den Rest des Ananas-Ragouts daruaf verteilen. Nach belieben mit </text:span></text:p>
      <text:p text:style-name="P2"><text:span text:style-name="T1"/></text:p>
      <text:p text:style-name="P2">Cocktailkirschen <text:s text:c="2"/><text:span text:style-name="T1"><text:s text:c="24"/>dekorieren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5">Ergibt: Etwa 10 Stück</text:p>
      <text:p text:style-name="P5">Zubereitungszeit:</text:p>
      <text:p text:style-name="P5">Backzeit: Höchstens 5min.</text:p>
      <text:p text:style-name="P5">Kochzeit: mind. 5Min.</text:p>
      <text:p text:style-name="P5">Kühlzeit: Am besten über Nach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02T22:47:11.30</meta:creation-date>
    <dc:date>2015-04-02T23:21:04.10</dc:date>
    <meta:editing-duration>PT33M52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22" meta:word-count="152" meta:character-count="1426"/>
  </office:meta>
</office:document-meta>
</file>