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start" style:justify-single-word="false" fo:widows="1" fo:text-indent="0cm" style:auto-text-indent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language="de" fo:country="DE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ext_20_body">
      <style:paragraph-properties fo:margin-left="0cm" fo:margin-right="0cm" fo:line-height="100%" fo:text-align="start" style:justify-single-word="false" fo:widows="1" fo:text-indent="0cm" style:auto-text-indent="false"/>
      <style:text-properties fo:font-variant="normal" fo:text-transform="none" fo:color="#000000" style:text-line-through-style="none" style:font-name="Trebuchet MS" fo:font-size="13pt" fo:letter-spacing="normal" fo:language="de" fo:country="DE" fo:font-style="normal" style:text-underline-style="none" fo:font-weight="normal" style:text-blinking="false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ext_20_body">
      <style:paragraph-properties fo:margin-left="0cm" fo:margin-right="0cm" fo:line-height="100%" fo:text-align="start" style:justify-single-word="false" fo:widows="1" fo:text-indent="0cm" style:auto-text-indent="false"/>
      <style:text-properties fo:font-variant="normal" fo:text-transform="none" fo:color="#000000" style:text-line-through-style="none" style:font-name="Trebuchet MS" fo:font-size="13pt" fo:letter-spacing="normal" fo:language="de" fo:country="DE" fo:font-style="italic" style:text-underline-style="none" fo:font-weight="bold" style:text-blinking="false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de" fo:country="DE"/>
    </style:style>
    <style:style style:name="T3" style:family="text">
      <style:text-properties fo:font-variant="normal" fo:text-transform="none" fo:color="#000000" style:font-name="Trebuchet MS" fo:letter-spacing="normal" fo:language="de" fo:country="DE"/>
    </style:style>
    <style:style style:name="T4" style:family="text">
      <style:text-properties fo:font-variant="normal" fo:text-transform="none" fo:color="#000000" style:font-name="Trebuchet MS" fo:letter-spacing="normal" fo:language="de" fo:country="DE" fo:font-weight="normal"/>
    </style:style>
    <style:style style:name="T5" style:family="text">
      <style:text-properties fo:font-variant="normal" fo:text-transform="none" fo:color="#000000" style:text-line-through-style="none" style:font-name="Trebuchet MS" fo:letter-spacing="normal" fo:language="de" fo:country="DE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font-name="Trebuchet MS" fo:letter-spacing="normal" fo:language="de" fo:country="D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P<text:span text:style-name="T1">iña </text:span><text:span text:style-name="T2">Colada (Aus Puerto Rico)</text:span></text:p>
      <text:p text:style-name="P3"/>
      <text:p text:style-name="P3"/>
      <text:p text:style-name="P3"/>
      <text:p text:style-name="P3"/>
      <text:p text:style-name="P3"/>
      <text:p text:style-name="P1"><text:span text:style-name="T3">3cl Rum, <text:s text:c="104"/>3cl </text:span><text:a xlink:type="simple" xlink:href="http://de.wikipedia.org/wiki/Cream_of_Coconut" text:style-name="Internet_20_link" text:visited-style-name="Visited_20_Internet_20_Link"><text:span text:style-name="T6">Cream of Coconut</text:span></text:a><text:span text:style-name="T3"> <text:s text:c="3"/></text:span><text:span text:style-name="T4"><text:s text:c="23"/>und <text:s text:c="82"/></text:span><text:span text:style-name="T3">9cl Ananassaft <text:s/></text:span><text:span text:style-name="T4"><text:s text:c="36"/>in einen Mixer geben und gut mischen. <text:tab/><text:tab/><text:tab/><text:tab/><text:tab/><text:tab/> <text:s text:c="5"/>Nach belieben <text:tab/> <text:s text:c="25"/></text:span><text:span text:style-name="T3">Einen Schluck Sojasahne <text:s/></text:span><text:span text:style-name="T4"><text:s text:c="20"/>hinzugeben und anschließend mit </text:span><text:span text:style-name="T3">Crushed ice, <text:s text:c="102"/>1 Scheibe Ananas <text:s text:c="2"/></text:span><text:span text:style-name="T4"><text:s text:c="31"/>und <text:s text:c="54"/></text:span><text:span text:style-name="T3">1 Maraschino-Kirsche </text:span><text:span text:style-name="T5"><text:s text:c="27"/>servieren</text:span></text:p>
      <text:p text:style-name="P4"/>
      <text:p text:style-name="P4"/>
      <text:p text:style-name="P4">Für den Virgin Colada statt Rum Traubensaft verwenden!</text:p>
      <text:p text:style-name="P4"/>
      <text:p text:style-name="P4"/>
      <text:p text:style-name="P5">Ergibt: 1 Glas (250ml)</text:p>
      <text:p text:style-name="P5">Zubereitungszeit: ca. 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2T22:19:16.72</meta:creation-date>
    <dc:date>2015-05-01T14:05:31.42</dc:date>
    <meta:editing-duration>PT30M2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5" meta:word-count="54" meta:character-count="878"/>
  </office:meta>
</office:document-meta>
</file>