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191919" style:font-name="Trebuchet MS" fo:font-size="13pt" fo:letter-spacing="normal" fo:font-style="normal" fo:font-weight="normal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.212cm" fo:line-height="100%" fo:widows="1" fo:text-indent="0cm" style:auto-text-indent="false" fo:padding="0cm" fo:border="none"/>
      <style:text-properties fo:font-variant="normal" fo:text-transform="none" fo:color="#191919" style:font-name="Trebuchet MS" fo:font-size="13pt" fo:letter-spacing="normal" fo:font-style="normal" fo:font-weight="normal" style:font-size-asian="13pt" style:font-size-complex="13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 text:c="26"/>Zelenyy Borshch </text:span><text:span text:style-name="T6">(aus der Ukraine)</text:span><text:line-break/><text:line-break/><text:line-break/><text:line-break/>500g Sauerampfer-Blätter/<text:line-break/>oder im Glas <text:s text:c="28"/><text:span text:style-name="T2">und</text:span><text:span text:style-name="T3"><text:line-break/></text:span><text:span text:style-name="T1">2 Zwiebeln <text:s text:c="30"/></text:span><text:span text:style-name="T3">waschen und klein schneiden. In einem Kochtopf </text:span></text:p>
      <text:p text:style-name="P1">2 EL Margarine <text:s text:c="25"/><text:span text:style-name="T2">schmelzen und Sauerampfer und Zwiebeln für ca.10 <text:line-break/> <text:s text:c="51"/>Minuten braten, bis der Sauerampfer welk wird.<text:line-break/></text:span>1L Brühe <text:s text:c="32"/><text:span text:style-name="T2"><text:s text:c="2"/>und</text:span></text:p>
      <text:p text:style-name="P2">1 TL Salz <text:s text:c="33"/><text:span text:style-name="T2"><text:s/>hinzufügen. Zum Kochen bringen. <text:line-break/> <text:s text:c="51"/>Hitze reduzieren und 30 Minuten köcheln lassen. Mit </text:span></text:p>
      <text:p text:style-name="P1">3-4 EL Zucker, <text:s text:c="18"/></text:p>
      <text:p text:style-name="P1">Zitronensaft <text:s text:c="29"/><text:span text:style-name="T3">und <text:s text:c="2"/></text:span><text:s text:c="22"/><text:span text:style-name="T2"><text:s text:c="2"/><text:line-break/></text:span><text:span text:style-name="T1">Dill </text:span><text:span text:style-name="T7"><text:s text:c="6"/></text:span><text:span text:style-name="T2"><text:s text:c="39"/>abschmecken. Warm oder kalt mit </text:span><text:span text:style-name="T3">Sour Cream <text:s/><text:line-break/> <text:s text:c="51"/></text:span><text:span text:style-name="T2">(Sojajoghurt mit Zitronensaft verrührt) servieren.<text:line-break/><text:line-break/><text:line-break/><text:line-break/><text:line-break/><text:line-break/></text:span><text:span text:style-name="T4">Ergibt: ca. 6-8 Portionen<text:line-break/>Zubereitungszeit: ca. 30 Minuten<text:line-break/>Kochzeit: 30 Minuten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 Dalko</meta:initial-creator>
    <meta:creation-date>2015-05-20T22:51:40.64</meta:creation-date>
    <dc:date>2015-05-25T01:00:29.55</dc:date>
    <dc:creator>Jule Dalko</dc:creator>
    <meta:editing-duration>PT19M5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5" meta:word-count="84" meta:character-count="1026"/>
  </office:meta>
</office:document-meta>
</file>