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normal"/>
    </style:style>
    <style:style style:name="T1" style:family="text">
      <style:text-properties fo:font-variant="normal" fo:text-transform="none" fo:color="#555555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555555" style:font-name="Trebuchet MS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rebuchet MS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rebuchet MS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rebuchet M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rebuchet MS" fo:font-size="12pt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font-name="Trebuchet MS" fo:font-size="12pt" fo:letter-spacing="normal" fo:font-style="italic" fo:font-weight="normal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style:font-name="Trebuchet MS" fo:font-size="13pt" fo:letter-spacing="normal" fo:font-style="normal" style:text-underline-style="none" fo:font-weight="normal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rebuchet MS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rebuchet MS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color="#000000" style:font-name="Trebuchet MS" fo:font-size="16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Trebuchet MS" fo:font-size="13pt" style:text-underline-style="none" fo:font-weight="normal" style:font-size-asian="13pt" style:font-weight-asian="normal" style:font-size-complex="13pt" style:font-weight-complex="normal"/>
    </style:style>
    <style:style style:name="T18" style:family="text">
      <style:text-properties fo:color="#000000" style:font-name="Trebuchet MS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<text:s text:c="26"/>Varenyky (aus der Ukraine)<text:line-break/><text:line-break/></text:span><text:span text:style-name="T4"><text:line-break/>Teig:<text:line-break/></text:span><text:span text:style-name="T13">450 g Mehl <text:s text:c="19"/></text:span><text:span text:style-name="T8"><text:s/>und</text:span><text:span text:style-name="T16"><text:line-break/></text:span><text:span text:style-name="T12">1½ TL Salz <text:s text:c="20"/></text:span><text:span text:style-name="T7">vermischen.</text:span><text:span text:style-name="T16"><text:line-break/>230</text:span><text:span text:style-name="T17">ml Wasser <text:s text:c="15"/></text:span><text:span text:style-name="T18">und</text:span><text:span text:style-name="T17"><text:line-break/></text:span><text:span text:style-name="T12">50g Sojajoghurt <text:s text:c="10"/></text:span><text:span text:style-name="T7"><text:s text:c="3"/>dazugeben und verkneten.</text:span><text:span text:style-name="T15"><text:line-break/><text:line-break/></text:span><text:span text:style-name="T14"><text:line-break/></text:span><text:span text:style-name="T4">Füllung:</text:span><text:span text:style-name="T1"><text:line-break/></text:span><text:span text:style-name="T11">5 Kartoffeln <text:s text:c="20"/></text:span><text:span text:style-name="T6">schälen, vierteln und in einen Topf mit Wasser geben.</text:span><text:span text:style-name="T11"><text:line-break/>1 EL Salz <text:s text:c="25"/></text:span><text:span text:style-name="T6">hinzufügen und 15 Minuten kochen. Wasser abgießen und <text:line-break/> <text:s text:c="41"/>5 Minuten abkühlen lassen. Anschließend stampfen und </text:span><text:span text:style-name="T11"><text:line-break/>50 g Sojajoghurt <text:s text:c="13"/></text:span><text:span text:style-name="T6">hinzufügen.<text:line-break/><text:line-break/>Den Teig dünn ausrollen und Kreise ausstechen. Jeweils ca. 1 EL der Füllung auf einen Kreis geben und zusammenklappen. Mit den Fingern festdrücken. (Oder in einer Ravioli-Form). Einen Topf mit Wasser füllen und die Varenyky hineingeben. Kochen lassen bis die Varenyky an die Oberfläche kommen </text:span><text:span text:style-name="T10">(ca. 10-12 Minuten)</text:span><text:span text:style-name="T2"><text:line-break/></text:span></text:p>
      <text:p text:style-name="P1"><text:span text:style-name="Strong_20_Emphasis"><text:span text:style-name="T3"><text:line-break/>Schkwarki:</text:span></text:span><text:span text:style-name="Strong_20_Emphasis"><text:span text:style-name="T5"><text:line-break/></text:span></text:span><text:span text:style-name="Strong_20_Emphasis"><text:span text:style-name="T11">200g Räuchertofu </text:span></text:span><text:span text:style-name="Strong_20_Emphasis"><text:span text:style-name="T5"><text:s text:c="14"/>und<text:line-break/></text:span></text:span><text:span text:style-name="Strong_20_Emphasis"><text:span text:style-name="T11">2</text:span></text:span><text:span text:style-name="T11"> Zwiebeln</text:span><text:span text:style-name="T5"> <text:s text:c="25"/></text:span><text:span text:style-name="Strong_20_Emphasis"><text:span text:style-name="T5">in kleine Würfel schneiden und in</text:span></text:span><text:span text:style-name="T5"><text:line-break/></text:span><text:span text:style-name="T11">2-3 EL Öl </text:span><text:span text:style-name="T5"><text:s text:c="28"/>gut anbraten. <text:line-break/><text:line-break/><text:line-break/><text:line-break/><text:line-break/></text:span><text:span text:style-name="T9">Ergibt: Ca. 20 Stück<text:line-break/>Zubereitungszeit: ca. 1 Stunde<text:line-break/>Kochzeit: 10-12 Minuten</text:span><text:span text:style-name="T5"><text:line-break/></text:span></text:p>
      <text:p text:style-name="P2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5-20T22:26:35.57</meta:creation-date>
    <dc:date>2015-05-25T16:32:45.17</dc:date>
    <dc:creator>Jule Dalko</dc:creator>
    <meta:editing-duration>PT12M3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132" meta:character-count="1116"/>
  </office:meta>
</office:document-meta>
</file>