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Helvetica Neue'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widows="1" fo:text-indent="0cm" style:auto-text-indent="false" fo:padding="0cm" fo:border="none"/>
      <style:text-properties style:font-name="Trebuchet MS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variant="normal" fo:text-transform="none" fo:color="#474747" fo:font-size="16pt" fo:letter-spacing="normal" fo:font-style="normal" fo:font-weight="bold" style:font-size-asian="16pt" style:font-weight-asian="bold" style:font-size-complex="16pt" style:font-weight-complex="bold"/>
    </style:style>
    <style:style style:name="T5" style:family="text">
      <style:text-properties fo:font-variant="normal" fo:text-transform="none" fo:color="#474747" fo:font-size="16pt" fo:letter-spacing="normal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fo:font-variant="normal" fo:text-transform="none" fo:color="#474747" fo:font-size="12pt" fo:letter-spacing="normal" fo:font-style="italic" fo:font-weight="normal" style:font-style-asian="italic" style:font-style-complex="italic"/>
    </style:style>
    <style:style style:name="T7" style:family="text">
      <style:text-properties fo:font-variant="normal" fo:text-transform="none" fo:color="#474747" fo:font-size="12pt" fo:letter-spacing="normal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474747" fo:font-size="12pt" fo:letter-spacing="normal" fo:font-style="normal" fo:font-weight="normal"/>
    </style:style>
    <style:style style:name="T9" style:family="text">
      <style:text-properties fo:font-variant="normal" fo:text-transform="none" fo:color="#474747" fo:font-size="12pt" fo:letter-spacing="normal" fo:font-style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text:s text:c="24"/>Semitschki </text:span><text:span text:style-name="T5">(aus der Ukraine)</text:span><text:span text:style-name="T6"><text:line-break/><text:line-break/></text:span><text:span text:style-name="T8"><text:line-break/></text:span><text:span text:style-name="T9">Ungeschälten schwarze Sonnenblumenkerne</text:span><text:span text:style-name="T8"> in eine vorgewärmte Pfanne (ohne Öl) geben und ca. 10 Minuten rösten. Nach ca. 3 Minuten die Temperatur etwas runterdrehen. Dabei ständig umrühren!<text:line-break/>Anschließend die Semitschki mit einem Küchentuch zudecken und ca. 5 min. stehen lassen, um einen noch besseren Geschmack zu erhalten. Evt. </text:span><text:span text:style-name="T9">Salz</text:span><text:span text:style-name="T8"> hinzufügen.<text:line-break/><text:line-break/><text:line-break/></text:span><text:span text:style-name="T7">Zubereitungszeit: ca. 10 Minut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Helvetica Neue'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e Dalko</meta:initial-creator>
    <meta:creation-date>2015-05-25T01:03:55.86</meta:creation-date>
    <meta:document-statistic meta:table-count="0" meta:image-count="0" meta:object-count="0" meta:page-count="1" meta:paragraph-count="1" meta:word-count="57" meta:character-count="433"/>
    <dc:date>2015-05-25T01:08:39.49</dc:date>
    <dc:creator>Jule Dalko</dc:creator>
    <meta:editing-duration>PT4M45S</meta:editing-duration>
    <meta:editing-cycles>1</meta:editing-cycles>
    <meta:generator>OpenOffice/4.1.1$Win32 OpenOffice.org_project/411m6$Build-9775</meta:generator>
  </office:meta>
</office:document-meta>
</file>