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Trebuchet MS"/>
    </style:style>
    <style:style style:name="P2" style:family="paragraph" style:parent-style-name="Standard">
      <style:paragraph-properties fo:margin-left="0cm" fo:margin-right="0cm" fo:margin-top="0cm" fo:margin-bottom="0.499cm" style:line-height-at-least="0.476cm" fo:text-align="start" style:justify-single-word="false" fo:widows="1" fo:text-indent="0cm" style:auto-text-indent="false"/>
      <style:text-properties fo:color="#000000" style:font-name="Trebuchet MS"/>
    </style:style>
    <style:style style:name="T1" style:family="text">
      <style:text-properties fo:font-variant="normal" fo:text-transform="none" fo:font-size="9.75pt" fo:letter-spacing="normal" fo:font-style="normal" fo:font-weight="bold"/>
    </style:style>
    <style:style style:name="T2" style:family="text">
      <style:text-properties fo:font-variant="normal" fo:text-transform="none" fo:font-size="9.75pt" fo:letter-spacing="normal" fo:font-style="normal" fo:font-weight="normal"/>
    </style:style>
    <style:style style:name="T3" style:family="text">
      <style:text-properties fo:font-variant="normal" fo:text-transform="none" fo:font-size="13pt" fo:letter-spacing="normal" fo:font-style="normal" fo:font-weight="normal" style:font-size-asian="13pt" style:font-size-complex="13pt"/>
    </style:style>
    <style:style style:name="T4" style:family="text">
      <style:text-properties fo:font-variant="normal" fo:text-transform="none" fo:font-size="13pt" fo:letter-spacing="normal" fo:font-style="normal" fo:font-weight="normal" style:font-size-asian="13pt" style:font-weight-asian="normal" style:font-size-complex="13pt" style:font-weight-complex="normal"/>
    </style:style>
    <style:style style:name="T5" style:family="text">
      <style:text-properties fo:font-variant="normal" fo:text-transform="none" fo:font-size="13pt" fo:letter-spacing="normal" fo:font-style="normal" fo:font-weight="bold" style:font-size-asian="13pt" style:font-weight-asian="bold" style:font-size-complex="13pt" style:font-weight-complex="bold"/>
    </style:style>
    <style:style style:name="T6" style:family="text">
      <style:text-properties fo:font-variant="normal" fo:text-transform="none" fo:font-size="12pt" fo:letter-spacing="normal" fo:font-style="normal" fo:font-weight="normal" style:font-size-asian="12pt" style:font-size-complex="12pt"/>
    </style:style>
    <style:style style:name="T7" style:family="text">
      <style:text-properties fo:font-variant="normal" fo:text-transform="none" fo:font-size="12pt" fo:letter-spacing="normal" fo:font-style="normal" fo:font-weight="bold" style:font-size-asian="12pt" style:font-weight-asian="bold" style:font-size-complex="12pt" style:font-weight-complex="bold"/>
    </style:style>
    <style:style style:name="T8" style:family="text">
      <style:text-properties fo:font-variant="normal" fo:text-transform="none" fo:font-size="12pt" fo:letter-spacing="normal" fo:font-style="italic" fo:font-weight="bold" style:font-size-asian="12pt" style:font-style-asian="italic" style:font-weight-asian="bold" style:font-size-complex="12pt" style:font-style-complex="italic" style:font-weight-complex="bold"/>
    </style:style>
    <style:style style:name="T9" style:family="text">
      <style:text-properties fo:font-variant="normal" fo:text-transform="none" fo:font-size="16pt" fo:letter-spacing="normal" fo:font-style="normal" fo:font-weight="bold" style:font-size-asian="16pt" style:font-size-complex="16pt"/>
    </style:style>
    <style:style style:name="T10" style:family="text">
      <style:text-properties fo:font-size="13pt" style:font-size-asian="13pt" style:font-size-complex="13pt"/>
    </style:style>
    <style:style style:name="T11"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9"><text:s text:c="31"/>Pampushky (aus der Ukraine)</text:span><text:span text:style-name="T1"><text:line-break/><text:line-break/></text:span><text:line-break/><text:span text:style-name="T3">1EL Zucker,</text:span><text:span text:style-name="T10"><text:line-break/>1</text:span><text:span text:style-name="T3"> pck. Trockenhefe <text:s text:c="6"/></text:span><text:span text:style-name="T6"><text:s/>und</text:span><text:span text:style-name="T3"><text:line-break/>60</text:span><text:span text:style-name="T10">ml Wasser <text:s text:c="15"/></text:span><text:span text:style-name="T11"><text:s/>vermischen.</text:span><text:span text:style-name="T6"><text:line-break/></text:span><text:span text:style-name="T3">30ml Sojamilch <text:s text:c="11"/></text:span><text:span text:style-name="T6"><text:s/>lauwarm erhitzen und mit</text:span><text:span text:style-name="T10"><text:line-break/>15</text:span><text:span text:style-name="T3">g Mehl <text:s text:c="21"/></text:span><text:span text:style-name="T6"><text:s/>zu der Hefemischung geben. Gut vermischen und 10 Minuten <text:line-break/> <text:s text:c="38"/>gehen lassen.</text:span><text:span text:style-name="T10"><text:line-break/>50</text:span><text:span text:style-name="T3"> g Margarine <text:s text:c="13"/></text:span><text:span text:style-name="T6">mit </text:span><text:span text:style-name="T10"><text:line-break/>50g Zucker <text:s text:c="19"/></text:span><text:span text:style-name="T11">cremig schlagen. Die Schale </text:span><text:line-break/><text:span text:style-name="T4">½ Zitrone</text:span><text:span text:style-name="T5"> </text:span><text:span text:style-name="T2"><text:s text:c="27"/></text:span><text:span text:style-name="T6">abreiben und mit der Hefemischung zur Margarine geben.</text:span><text:span text:style-name="T2"><text:line-break/></text:span><text:span text:style-name="T3">240 g Mehl </text:span><text:span text:style-name="T2"><text:s text:c="23"/></text:span><text:span text:style-name="T6"><text:s text:c="2"/>hineinrühren. Evt. Noch mehr hinzufügen. <text:line-break/> <text:s text:c="38"/>Den Teig ca.10 Minuten kneten und anschließend in eine gefettete Schüssel geben. Die Schüssel mit einem feuchten Tuch abdecken und an einen warmen Ort stellen, bis der Teig sich verdoppelt hat (ca. 1 Std). Gut durchkneten und nochmal verdoppeln lassen (ca. 40 Min). Anschließend auf einer bemehlten Fläche ausrollen (ca. 3mm). <text:line-break/><text:line-break/></text:span><text:span text:style-name="T5">Mohn </text:span><text:span text:style-name="T6"><text:s text:c="29"/>mit <text:line-break/></text:span><text:span text:style-name="T5">Sojamilch</text:span><text:span text:style-name="T6"> <text:s text:c="22"/>zu einer Masse verarbeiten. Kreise aus dem Teig ausstechen <text:line-break/> <text:s text:c="38"/>und mit 2-3 TL Mohnmasse bestreichen (Ränder frei lassen).<text:line-break/> <text:s text:c="38"/>Jeweils einen zweiten Kreis darauflegen und an <text:line-break/> <text:s text:c="38"/>den Seiten festdrücken. Nochmal ca. 10 Minuten <text:line-break/> <text:s text:c="38"/>gehen lassen. <text:line-break/> <text:s text:c="38"/>Ein Topf mit Öl erhitzen und die Pampushky <text:line-break/> <text:s text:c="38"/>goldbraun frittieren oder im Backofen bei 180°C etwa <text:line-break/> <text:s text:c="38"/>10 Minuten backen. Etwas abkühlen lassen und mit <text:line-break/> <text:s text:c="38"/>Puderzucker bestreuen.<text:line-break/><text:line-break/><text:line-break/><text:line-break/><text:line-break/></text:span><text:span text:style-name="T8">Ergibt: ca. 10-12 Stück<text:line-break/>Zubereitungszeit: Ca. 40 Minuten<text:line-break/>Ruhezeit: Ca. 2 Stunden<text:line-break/>Backzeit: 10 Minute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5-25T00:00:03.82</meta:creation-date>
    <meta:editing-duration>PT32M19S</meta:editing-duration>
    <meta:editing-cycles>2</meta:editing-cycles>
    <meta:generator>OpenOffice/4.1.1$Win32 OpenOffice.org_project/411m6$Build-9775</meta:generator>
    <meta:document-statistic meta:table-count="0" meta:image-count="0" meta:object-count="0" meta:page-count="1" meta:paragraph-count="1" meta:word-count="189" meta:character-count="1856"/>
    <dc:date>2015-05-25T00:47:35.97</dc:date>
    <dc:creator>Jule Dalko</dc:creator>
  </office:meta>
</office:document-meta>
</file>