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ausa (Aus Peru)</text:p>
      <text:p text:style-name="P1"/>
      <text:p text:style-name="P2"/>
      <text:p text:style-name="P7">Für die Kartoffelmasse:</text:p>
      <text:p text:style-name="P3">1kg Kartoffeln <text:s text:c="32"/><text:span text:style-name="T1"><text:s text:c="3"/>schälen und weich kochen.</text:span></text:p>
      <text:p text:style-name="P4"/>
      <text:p text:style-name="P3">2TL Chillipaste <text:s text:c="4"/><text:span text:style-name="T1"><text:s text:c="30"/>mit etwas</text:span></text:p>
      <text:p text:style-name="P3">Öl, <text:span text:style-name="T1"><text:s text:c="52"/></text:span></text:p>
      <text:p text:style-name="P3">Saft einer Limette<text:span text:style-name="T1"> <text:s text:c="29"/>und</text:span></text:p>
      <text:p text:style-name="P3">Salz<text:span text:style-name="T1"> <text:s text:c="51"/>mischen. Die Kartoffeln abgießen, die <text:s text:c="2"/></text:span></text:p>
      <text:p text:style-name="P4"><text:s text:c="58"/>Mischung hinzugeben und alles zu einem <text:s text:c="3"/><text:tab/> <text:s text:c="48"/>festen Kartoffelbrei verarbeiten.</text:p>
      <text:p text:style-name="P4"/>
      <text:p text:style-name="P7">Für die Füllung:</text:p>
      <text:p text:style-name="P3">400g Tofu <text:s/><text:span text:style-name="T1"><text:s text:c="42"/>mit einer Gabel zerdrücken.</text:span></text:p>
      <text:p text:style-name="P3">2 Zwiebeln <text:s/><text:span text:style-name="T1"><text:s text:c="40"/>klein schneiden. Beides gut würzen und in <text:tab/><text:tab/><text:tab/><text:tab/><text:tab/><text:tab/> <text:s text:c="4"/>einer Pfanne mit Öl anbraten.</text:span></text:p>
      <text:p text:style-name="P3">1Pck. Passierte Tomate <text:s text:c="3"/><text:span text:style-name="T1"><text:s text:c="19"/>dazugeben.</text:span></text:p>
      <text:p text:style-name="P3">1 Avocado<text:span text:style-name="T1"> <text:s text:c="43"/>und</text:span></text:p>
      <text:p text:style-name="P3">4 Tomaten <text:span text:style-name="T1"><text:s text:c="43"/>in kleine Stücke schneiden.</text:span></text:p>
      <text:p text:style-name="P4"/>
      <text:p text:style-name="P4"/>
      <text:p text:style-name="P5">Variante 1</text:p>
      <text:p text:style-name="P4">Die Hälfte der Kartoffelmasse auf einem Blech verteilen, befüllen und die andere Hälfte darüber geben.</text:p>
      <text:p text:style-name="P4"/>
      <text:p text:style-name="P5">Variante 2</text:p>
      <text:p text:style-name="P4">Die Kartoffelmasse auf einer Plastikfolie verteilen, die Füllung in die Mitte geben und das ganze vorsichtig einrollen.</text:p>
      <text:p text:style-name="P4"/>
      <text:p text:style-name="P5">Variante 3</text:p>
      <text:p text:style-name="P4">Aus der Kartoffelmasse kreise ausstechen, befüllen und mit einem weiteren Kreis bedecken. Oder Dessert ringe mit den Zutaten befüllen. </text:p>
      <text:p text:style-name="P4"/>
      <text:p text:style-name="P4">Die Causa für mindestens zwei Stunden kalt stellen und nach belieben mit Oliven, Avocado und Kräutern dekorieren.</text:p>
      <text:p text:style-name="P4"/>
      <text:p text:style-name="P6"/>
      <text:p text:style-name="P6"/>
      <text:p text:style-name="P6">Ergibt: 14 Stücke</text:p>
      <text:p text:style-name="P6">Zubereitungszeit: Ca. 40min.</text:p>
      <text:p text:style-name="P6">Kochzeit: 20min.</text:p>
      <text:p text:style-name="P6">Ruhezeit: Mind. 2 Stunden 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9T21:41:05.54</meta:creation-date>
    <dc:date>2015-06-22T20:18:32.62</dc:date>
    <meta:editing-duration>PT43M21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25" meta:word-count="158" meta:character-count="1566"/>
  </office:meta>
</office:document-meta>
</file>