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Trebuchet MS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Text_20_body">
      <style:paragraph-properties fo:margin-left="0cm" fo:margin-right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Trebuchet MS" fo:font-size="16pt" fo:letter-spacing="normal" fo:font-style="italic" fo:font-weight="bold" style:font-size-asian="16pt" style:font-style-asian="italic" style:font-size-complex="16pt" style:font-style-complex="italic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Trebuchet MS" fo:font-size="13pt" fo:letter-spacing="normal" fo:font-style="normal" fo:font-weight="normal" style:font-size-asian="13pt" style:font-size-complex="13pt"/>
    </style:style>
    <style:style style:name="P4" style:family="paragraph" style:parent-style-name="Standard">
      <style:text-properties fo:color="#000000" style:font-name="Trebuchet MS" fo:font-size="13pt" style:font-size-asian="13pt" style:font-size-complex="13pt"/>
    </style:style>
    <style:style style:name="P5" style:family="paragraph" style:parent-style-name="Standard">
      <style:text-properties fo:color="#000000"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Text_20_body" style:list-style-name="L1">
      <style:paragraph-properties fo:margin-left="0cm" fo:margin-right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Trebuchet MS" fo:font-size="16pt" fo:letter-spacing="normal" fo:font-style="italic" fo:font-weight="bold" style:font-size-asian="16pt" style:font-style-asian="italic" style:font-size-complex="16pt" style:font-style-complex="italic"/>
    </style:style>
    <style:style style:name="P7" style:family="paragraph" style:parent-style-name="Text_20_body" style:list-style-name="L2">
      <style:paragraph-properties fo:margin-top="0cm" fo:margin-bottom="0cm" fo:text-align="start" style:justify-single-word="false" fo:widows="1"/>
      <style:text-properties fo:font-variant="normal" fo:text-transform="none" fo:color="#000000" style:font-name="Trebuchet MS" fo:font-size="13pt" fo:letter-spacing="normal" fo:font-style="normal" fo:font-weight="normal" style:font-size-asian="13pt" style:font-size-complex="13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368550255608714626" text:style-name="L1">
        <text:list-header>
          <text:p text:style-name="P6"/>
          <text:p text:style-name="P6">Cocktail Machu Picchu (Aus Peru)</text:p>
        </text:list-header>
        <text:list-item>
          <text:p text:style-name="P6"/>
          <text:p text:style-name="P6"/>
        </text:list-item>
      </text:list>
      <text:p text:style-name="P2"/>
      <text:p text:style-name="P2"/>
      <text:p text:style-name="P1"><text:span text:style-name="T1">5ml Grenadine <text:s/></text:span><text:s text:c="35"/>in ein Longdrinkglas geben. <text:s text:c="20"/>1 <text:span text:style-name="T1">Eiswürfel <text:s/></text:span><text:s text:c="41"/>dazu geben und <text:s text:c="34"/><text:span text:style-name="T1">120ml Orangensaft <text:s/></text:span><text:s text:c="28"/>vorsichtig darüber laufen lassen. <text:s text:c="12"/><text:span text:style-name="T1">60ml Pisco <text:s text:c="2"/></text:span><text:s text:c="40"/>mit <text:s text:c="54"/><text:span text:style-name="T1">10ml Créme de Menthe <text:s/></text:span><text:s text:c="21"/>vermischen und mit Hilfe eines Löffels auf <text:tab/><text:tab/><text:tab/><text:tab/><text:tab/><text:tab/> <text:s text:c="4"/>den Saft geben. </text:p>
      <text:p text:style-name="P1">Den Cocktail nicht umrühren und mit Strohhalm servieren! <text:s text:c="17"/></text:p>
      <text:p text:style-name="P1"/>
      <text:list xml:id="list5630147128753862281" text:style-name="L2">
        <text:list-header>
          <text:p text:style-name="P7"/>
          <text:p text:style-name="P7"/>
        </text:list-header>
      </text:list>
      <text:p text:style-name="P3"/>
      <text:p text:style-name="P3"/>
      <text:p text:style-name="P4"/>
      <text:p text:style-name="P5">Ergibt: 1 Gla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2T20:37:37.36</meta:creation-date>
    <dc:date>2015-06-22T21:56:40.87</dc:date>
    <meta:editing-duration>PT15M1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4" meta:word-count="51" meta:character-count="639"/>
  </office:meta>
</office:document-meta>
</file>