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rebuchet MS" fo:font-size="13pt" style:font-size-asian="13pt" style:font-size-complex="13pt"/>
    </style:style>
    <style:style style:name="P3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069cm"/>
        </style:tab-stops>
      </style:paragraph-properties>
      <style:text-properties style:font-name="Trebuchet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Trebuchet M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Gefüllte Zucchini mit Quinoa (Aus Peru)</text:p>
      <text:p text:style-name="Standard"/>
      <text:p text:style-name="Standard"/>
      <text:p text:style-name="Standard"/>
      <text:p text:style-name="P2"/>
      <text:p text:style-name="P2"><text:span text:style-name="T1">200g Quinoa </text:span><text:s text:c="35"/>bei schwacher Hitze für 15-20 Minuten in <text:tab/><text:tab/><text:tab/><text:tab/><text:tab/><text:tab/><text:tab/> 800ml Wasser mit </text:p>
      <text:p text:style-name="P2"><text:span text:style-name="T1">2TL Salz <text:s text:c="2"/></text:span><text:s text:c="39"/>kochen.</text:p>
      <text:p text:style-name="P2"/>
      <text:p text:style-name="P2"><text:span text:style-name="T1">2 Zucchini </text:span><text:s text:c="40"/>der länge nach durchschneiden und mit <text:tab/><text:tab/><text:tab/><text:tab/><text:tab/><text:tab/><text:tab/> <text:s text:c="2"/>einem Löffel aushöhlen. Dann mit dem<text:tab/><text:tab/><text:tab/><text:tab/><text:tab/> <text:s text:c="20"/>Quinoa befüllen und bei 180° 30 Minuten <text:tab/><text:tab/><text:tab/><text:tab/><text:tab/><text:tab/> <text:s text:c="2"/>backen.</text:p>
      <text:p text:style-name="P2"/>
      <text:p text:style-name="P2"/>
      <text:p text:style-name="P2"/>
      <text:p text:style-name="P7">Für die Soße:</text:p>
      <text:p text:style-name="P4">140g Erdnüsse <text:s text:c="32"/><text:span text:style-name="T2"><text:s/>schälen und pürieren.</text:span></text:p>
      <text:p text:style-name="P5">300ml Sojamilch <text:s text:c="30"/><text:span text:style-name="T2">aufkochen und die Nüsse, </text:span></text:p>
      <text:p text:style-name="P4">4EL Erdnussbutter <text:s text:c="27"/><text:span text:style-name="T2">und</text:span></text:p>
      <text:p text:style-name="P4">100ml Sojacousine <text:s text:c="26"/><text:span text:style-name="T2">hinzufügen. </text:span></text:p>
      <text:p text:style-name="P6"/>
      <text:p text:style-name="P6"/>
      <text:p text:style-name="P2"/>
      <text:p text:style-name="P3">Ergibt: 4 Portionen</text:p>
      <text:p text:style-name="P3">Zubereitungszeit: 30min.</text:p>
      <text:p text:style-name="P3">Kochzeit: 15-20min </text:p>
      <text:p text:style-name="P3">Backzeit: 30min. Bei 180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2T21:12:51.79</meta:creation-date>
    <dc:date>2015-06-22T22:02:10.03</dc:date>
    <meta:editing-duration>PT2H24M33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13" meta:word-count="74" meta:character-count="769"/>
  </office:meta>
</office:document-meta>
</file>