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Suspiro de limeña (Aus Peru)</text:p>
      <text:p text:style-name="P3"/>
      <text:p text:style-name="P3"/>
      <text:p text:style-name="P3"/>
      <text:p text:style-name="P1"/>
      <text:p text:style-name="P2"><text:span text:style-name="T1">1 Liter Sojamilch Vanille <text:s text:c="8"/></text:span><text:s text:c="16"/>mit </text:p>
      <text:p text:style-name="P2"><text:span text:style-name="T1">100g Rohrzucker <text:s text:c="10"/></text:span><text:s text:c="25"/>und</text:p>
      <text:p text:style-name="P2"><text:span text:style-name="T1">1EL Zuckerrübensirup <text:s text:c="6"/></text:span><text:s text:c="21"/>etwa 15 Minuten unter ständigem <text:tab/><text:tab/><text:tab/><text:tab/><text:tab/><text:tab/><text:tab/> <text:s text:c="7"/>rühren kochen, bis die Masse eindickt.</text:p>
      <text:p text:style-name="P2"><text:span text:style-name="T1">100ml Sojacouisine <text:s/></text:span><text:s text:c="31"/>unterrühren und</text:p>
      <text:p text:style-name="P2"><text:span text:style-name="T1">2TL Speisestärke <text:s text:c="3"/></text:span><text:s text:c="33"/>dazugeben. Die Masse in Sektgläser <text:tab/><text:tab/><text:tab/><text:tab/><text:tab/><text:tab/><text:tab/> <text:s text:c="8"/>füllen und auskühlen lassen.</text:p>
      <text:p text:style-name="P2"/>
      <text:p text:style-name="P2"/>
      <text:p text:style-name="P2"><text:span text:style-name="T1">200ml Sojasahne</text:span> <text:s text:c="35"/>steif schlagen, </text:p>
      <text:p text:style-name="P2"><text:span text:style-name="T1">60ml Portwein/Roter Traubensaft <text:s text:c="2"/></text:span><text:s text:c="8"/>hinzugeben und auf dem Pudding <text:tab/><text:tab/><text:tab/><text:tab/><text:tab/><text:tab/><text:tab/> <text:s text:c="7"/>verteilen.</text:p>
      <text:p text:style-name="P2"/>
      <text:p text:style-name="P2"/>
      <text:p text:style-name="P2"/>
      <text:p text:style-name="P5">Ergibt: 10 Portionen</text:p>
      <text:p text:style-name="P5">Zubereitungszeit: 10min.</text:p>
      <text:p text:style-name="P5">Kochzeit: 20min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0T23:02:23.17</meta:creation-date>
    <dc:date>2015-06-22T22:08:27.77</dc:date>
    <meta:editing-duration>PT6M3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61" meta:character-count="692"/>
  </office:meta>
</office:document-meta>
</file>