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Minzbrause (Aus Peru)</text:p>
      <text:p text:style-name="P2"/>
      <text:p text:style-name="P2"/>
      <text:p text:style-name="P2"/>
      <text:p text:style-name="P1"/>
      <text:p text:style-name="P1"/>
      <text:p text:style-name="P1"><text:span text:style-name="T1">500ml Wasser </text:span><text:s text:c="36"/>mit </text:p>
      <text:p text:style-name="P1"><text:span text:style-name="T1">300g Zucker</text:span> <text:s text:c="38"/>etwa zwei Stunden lang auf niedriger Temperatur <text:s text:c="6"/><text:tab/><text:tab/><text:tab/><text:tab/> <text:s text:c="18"/>kochen.</text:p>
      <text:p text:style-name="P1"><text:span text:style-name="T1">7g frische Minze</text:span> <text:s text:c="31"/>klein hacken und hinzugeben. Das ganze in eine <text:tab/><text:tab/><text:tab/><text:tab/><text:tab/> <text:s text:c="9"/>Flasche füllen und drei Tage ziehen lassen. <text:s text:c="3"/><text:tab/><text:tab/><text:tab/><text:tab/><text:tab/><text:tab/> <text:s text:c="9"/>Anschließend durch einen Kaffeefilter sieben.</text:p>
      <text:p text:style-name="P1"/>
      <text:p text:style-name="P1">Den fertigen Sirup 1:10 mit Mineralwasser verdünnen. </text:p>
      <text:p text:style-name="P1"/>
      <text:p text:style-name="P1"/>
      <text:p text:style-name="P1"/>
      <text:p text:style-name="P1"/>
      <text:p text:style-name="P3">Ergibt: 5 Liter Brause</text:p>
      <text:p text:style-name="P3">Kochzeit: 2 Stund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2T22:14:23.53</meta:creation-date>
    <meta:document-statistic meta:table-count="0" meta:image-count="0" meta:object-count="0" meta:page-count="1" meta:paragraph-count="7" meta:word-count="53" meta:character-count="520"/>
    <dc:date>2015-06-22T22:19:05.82</dc:date>
    <meta:editing-duration>PT4M44S</meta:editing-duration>
    <meta:editing-cycles>1</meta:editing-cycles>
    <meta:generator>OpenOffice/4.1.1$Win32 OpenOffice.org_project/411m6$Build-9775</meta:generator>
  </office:meta>
</office:document-meta>
</file>