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13131" style:font-name="Muli" fo:font-size="11.2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.4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13131" style:font-name="Muli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ext_20_body" style:list-style-name="L4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13131" style:font-name="Muli" fo:font-size="11.25pt" fo:letter-spacing="normal" fo:font-style="normal" fo:font-weight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05682763502782792" text:style-name="L1">
        <text:list-header>
          <text:p text:style-name="P2"><text:span text:style-name="T1"><text:line-break/> <text:s text:c="22"/>Falooda <text:s/></text:span><text:span text:style-name="T2">(aus Bangladesch)</text:span><text:line-break/><text:line-break/><text:line-break/><text:line-break/>3 EL Basilikumsamen <text:s text:c="6"/><text:span text:style-name="T3"><text:s text:c="2"/>in Wasser aufquellen lassen, bis sie eine weiße Schicht <text:line-break/> <text:s text:c="44"/>um sich haben. </text:span><text:line-break/><text:line-break/>270ml Sojamilch <text:s text:c="15"/><text:span text:style-name="T3">mit</text:span><text:line-break/>3 EL Zucker <text:s text:c="21"/><text:span text:style-name="T3"><text:s/>aufkochen, so dass sie leicht eindickt. Abkühlen lassen. <text:s/></text:span><text:s text:c="2"/></text:p>
          <text:p text:style-name="P2">1 Handvoll Vermicelli <text:s text:c="6"/><text:span text:style-name="T3"><text:s text:c="2"/>kochen bzw. in heißes Wasser legen und gut abtropfen <text:line-break/> <text:s text:c="44"/>lassen. <text:s text:c="7"/></text:span><text:line-break/>1 Mango <text:s text:c="20"/><text:span text:style-name="T3"><text:s text:c="8"/>schälen, klein schneiden und mit etwas Zucker in <text:line-break/> <text:s text:c="44"/>3 Gläsern <text:s/>zerstampfen. Die Samen und die Vermicelli <text:line-break/> <text:s text:c="44"/>darauf schichten</text:span><text:line-break/>3 Kugeln Vanilleeis <text:s text:c="7"/><text:span text:style-name="T3"><text:s text:c="4"/>(je eine) in die Gläser geben und </text:span><text:line-break/>3 EL Rosenirup <text:s text:c="10"/><text:span text:style-name="T3"><text:s text:c="8"/>darüber verteilen. Die Gläser mit der Sojamilch auffüllen <text:line-break/> <text:s text:c="44"/>und das Falooda mit </text:span><text:line-break/>Pistazienkernen,<text:line-break/>goldenen Rosinen,<text:line-break/>Rosenblättern,<text:span text:style-name="T3"><text:line-break/></text:span>Kokosraspeln <text:s text:c="4"/><text:span text:style-name="T3"><text:s text:c="18"/>und/oder<text:line-break/></text:span>gehackten Nüssen <text:s text:c="3"/><text:span text:style-name="T3"><text:s text:c="11"/>dekorieren. </text:span><text:line-break/><text:line-break/><text:bookmark text:name="zlrecipe-instructions-list"/><text:span text:style-name="T5"><text:line-break/><text:line-break/></text:span></text:p>
        </text:list-header>
      </text:list>
      <text:p text:style-name="P5">Ergibt: 3 Gläser<text:line-break/>Zubereitungszeit: ca. 10 Minuten<text:line-break/>Kochzeit: 10-15 Minuten<text:line-break/>Quellzeit: ca. 15 Minute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20-01-12T15:55:45.11</meta:creation-date>
    <dc:date>2020-01-12T16:44:00.21</dc:date>
    <dc:creator>Jule Dalko</dc:creator>
    <meta:editing-duration>PT14M2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" meta:word-count="115" meta:character-count="1189"/>
  </office:meta>
</office:document-meta>
</file>