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re baskerville" svg:font-family="'libre baskerville', 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191919" style:font-name="Trebuchet MS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variant="normal" fo:text-transform="none" fo:color="#191919" style:font-name="Trebuchet M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191919" style:font-name="Trebuchet MS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variant="normal" fo:text-transform="none" fo:color="#191919" style:font-name="Trebuchet MS" fo:font-size="13pt" fo:letter-spacing="normal" fo:font-style="normal" fo:font-weight="normal" style:font-size-asian="13pt" style:font-style-asian="italic" style:font-weight-asian="normal" style:font-size-complex="13pt" style:font-style-complex="italic" style:font-weight-complex="normal"/>
    </style:style>
    <style:style style:name="T5" style:family="text">
      <style:text-properties fo:font-variant="normal" fo:text-transform="none" fo:color="#191919" style:font-name="Trebuchet MS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variant="normal" fo:text-transform="none" fo:color="#191919" style:font-name="Trebuchet MS" fo:font-size="13pt" fo:letter-spacing="normal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variant="normal" fo:text-transform="none" fo:color="#191919" style:font-name="Trebuchet MS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variant="normal" fo:text-transform="none" fo:color="#191919" style:font-name="Trebuchet MS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rebuchet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9"><text:s text:c="27"/><text:line-break/> <text:s text:c="26"/>Palong Shaak Bhaji </text:span><text:span text:style-name="T10"><text:s/><text:line-break/> <text:s text:c="27"/>(aus Bangladesch)<text:line-break/><text:line-break/><text:line-break/></text:span><text:span text:style-name="T11"><text:line-break/></text:span><text:span text:style-name="T6">1 EL Öl <text:s text:c="31"/></text:span><text:span text:style-name="T1"><text:s text:c="2"/>erhitzen und</text:span><text:span text:style-name="T11"><text:line-break/></text:span><text:span text:style-name="T6">3 grüne Chilis <text:s text:c="18"/></text:span><text:span text:style-name="T1"><text:s text:c="5"/>darin 2 Minuten rösten.</text:span><text:span text:style-name="T11"><text:line-break/></text:span><text:span text:style-name="T6">1 Zwiebel <text:s text:c="28"/></text:span><text:span text:style-name="T1"><text:s/>in dünne Streifen schneiden und</text:span><text:span text:style-name="T11"><text:line-break/></text:span><text:span text:style-name="T6">2 Knoblauchzehen <text:s text:c="15"/></text:span><text:span text:style-name="T1"><text:s/>pressen. Mit </text:span><text:span text:style-name="T11"><text:line-break/></text:span><text:span text:style-name="T6">1 TL Panch Phoron <text:s text:c="11"/></text:span><text:span text:style-name="T1"><text:s text:c="5"/>in die Pfanne geben, bis die Gewürze knistern.</text:span><text:span text:style-name="T11"><text:line-break/></text:span><text:span text:style-name="T12">500g</text:span><text:span text:style-name="T7"> Blattspinat <text:s text:c="17"/></text:span><text:span text:style-name="T2"><text:s text:c="2"/>grob hacken und dazu geben. Mit</text:span><text:span text:style-name="T11"><text:line-break/></text:span><text:span text:style-name="T6">1 TL Salz <text:s text:c="30"/></text:span><text:span text:style-name="T1"><text:s/>und</text:span><text:span text:style-name="T11"><text:line-break/></text:span><text:span text:style-name="T6">½ TL Schwarzer Pfeffer <text:s text:c="8"/></text:span><text:span text:style-name="T1"><text:s/>würzen. Abdecken und 20 Minuten köcheln lassen.<text:line-break/><text:line-break/><text:line-break/><text:line-break/><text:line-break/></text:span><text:span text:style-name="T3"><text:line-break/></text:span><text:span text:style-name="T8">Ergibt: 3-4 Portionen<text:line-break/>Zubereitungszeit: <text:line-break/>Kochzeit: 20 Minuten<text:line-break/>Bratzeit: ca. 5 Minu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re baskerville" svg:font-family="'libre baskerville', 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20-01-12T15:30:26.30</meta:creation-date>
    <meta:document-statistic meta:table-count="0" meta:image-count="0" meta:object-count="0" meta:page-count="1" meta:paragraph-count="1" meta:word-count="74" meta:character-count="723"/>
    <dc:date>2020-01-12T15:51:00.51</dc:date>
    <dc:creator>Jule Dalko</dc:creator>
    <meta:editing-duration>PT5M23S</meta:editing-duration>
    <meta:editing-cycles>1</meta:editing-cycles>
    <meta:generator>OpenOffice/4.1.7$Win32 OpenOffice.org_project/417m1$Build-9800</meta:generator>
  </office:meta>
</office:document-meta>
</file>