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line-break/> <text:s text:c="18"/>Varta Vazi (aus Bangladesch)<text:line-break/><text:line-break/><text:line-break/><text:span text:style-name="T4">2 Auberginen</text:span><text:span text:style-name="T2"> <text:s text:c="9"/>in dicke Scheiben schneiden. In einer Pfanne Öl mit <text:line-break/></text:span><text:span text:style-name="T4">Salz, Pfeffer, <text:line-break/>Paprikapulver <text:s text:c="5"/></text:span><text:span text:style-name="T2"><text:s text:c="2"/>und </text:span><text:span text:style-name="T4"><text:line-break/>Curry <text:s text:c="6"/></text:span><text:span text:style-name="T2"><text:s text:c="15"/>erhitzen und die Auberginenscheiben von beiden Seiten braten, <text:line-break/> <text:s text:c="31"/>bis sie gut weich sind (etwa 10 Minuten).<text:line-break/></text:span><text:line-break/><text:span text:style-name="T4">2 Zwiebeln</text:span><text:span text:style-name="T5"> <text:s text:c="4"/></text:span><text:span text:style-name="T2"><text:s text:c="24"/>in Würfel schneiden</text:span><text:span text:style-name="T5"><text:line-break/></text:span><text:span text:style-name="T4">1 Blumenkohl <text:s text:c="16"/></text:span><text:span text:style-name="T2"><text:s text:c="7"/>grob zerkleinern. In einer Pfanne Öl mit <text:line-break/></text:span><text:span text:style-name="T4">Salz, Pfeffer, <text:line-break/>Paprikapulver <text:s text:c="19"/></text:span><text:span text:style-name="T2"><text:s text:c="3"/>und </text:span><text:span text:style-name="T4"><text:line-break/>Curry <text:s text:c="6"/></text:span><text:span text:style-name="T2"><text:s text:c="31"/>erhitzen und das Gemüse darin ca. 10 Minuten <text:line-break/> <text:s text:c="47"/>gut anbraten. Zum Schluss<text:line-break/></text:span><text:span text:style-name="T4">400ml Passierte Tomaten <text:s text:c="4"/></text:span><text:span text:style-name="T2"><text:s/>dazugeben und noch etwa 5 Minuten köcheln lassen.</text:span><text:line-break/><text:line-break/><text:line-break/><text:line-break/><text:line-break/><text:span text:style-name="T6">Ergibt: 3 Portionen<text:line-break/>Zubereitungszeit: ca. 20 Minuten<text:line-break/>Bratzeit: ca. 25 Minuten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20-01-28T20:36:35.73</meta:creation-date>
    <dc:date>2020-01-28T21:27:38.77</dc:date>
    <dc:creator>Jule Dalko</dc:creator>
    <meta:editing-duration>PT28M5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" meta:word-count="89" meta:character-count="853"/>
  </office:meta>
</office:document-meta>
</file>