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line-break/><text:line-break/> <text:s text:c="24"/>Pulao </text:span><text:span text:style-name="T7">(aus Bangladesch)</text:span><text:span text:style-name="T6"><text:line-break/></text:span><text:line-break/><text:line-break/><text:line-break/><text:line-break/><text:span text:style-name="T2">300g Reis <text:s/></text:span><text:s text:c="21"/>waschen. <text:line-break/><text:span text:style-name="T2">Öl <text:s text:c="6"/></text:span><text:s text:c="28"/>in einer Pfanne mit <text:s/>erhitzen und<text:line-break/><text:span text:style-name="T2">Salz <text:s/></text:span><text:s text:c="30"/>und<text:line-break/><text:span text:style-name="T2">Pilau Masala Gewürz <text:s text:c="2"/></text:span><text:s/>erhitzen und den Reis dazugeben. <text:line-break/> <text:s text:c="38"/>Unter Rühren etwa 5 Minuten anbraten und anschließend <text:line-break/> <text:s text:c="38"/>mit <text:line-break/><text:span text:style-name="T2">600ml Wasser <text:s text:c="2"/></text:span><text:s text:c="13"/>übergießen. Etwa 15 Minuten kochen lassen.<text:line-break/><text:line-break/><text:line-break/><text:line-break/><text:line-break/><text:span text:style-name="T3"><text:line-break/>Ergibt: 3 Portionen<text:line-break/>Zubereitungszeit: 5 Minuten<text:line-break/>Kochzeit ca. 2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20-01-28T21:52:02.35</meta:creation-date>
    <meta:document-statistic meta:table-count="0" meta:image-count="0" meta:object-count="0" meta:page-count="1" meta:paragraph-count="1" meta:word-count="50" meta:character-count="550"/>
    <dc:date>2020-01-28T22:04:43.27</dc:date>
    <dc:creator>Jule Dalko</dc:creator>
    <meta:editing-duration>PT12M42S</meta:editing-duration>
    <meta:editing-cycles>1</meta:editing-cycles>
    <meta:generator>OpenOffice/4.1.7$Win32 OpenOffice.org_project/417m1$Build-9800</meta:generator>
  </office:meta>
</office:document-meta>
</file>