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style:font-name="Trebuchet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Trebuchet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Trebuchet MS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rebuchet MS" fo:font-size="12pt" fo:language="de" fo:country="D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rebuchet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<text:line-break/> <text:s text:c="22"/>Rellenitos </text:span><text:span text:style-name="T5"><text:s/>(aus Guatemala)<text:line-break/><text:line-break/><text:line-break/></text:span><text:span text:style-name="T6"><text:line-break/></text:span><text:span text:style-name="T2">4 Kochbananen</text:span><text:span text:style-name="T1"> <text:s text:c="11"/></text:span><text:span text:style-name="T7">schälen, in Stücke brechen und etwa 20 Minuten <text:line-break/> <text:s text:c="38"/>köcheln lassen. Abtropfen und zerstampfen. <text:line-break/> </text:span><text:span text:style-name="T1"><text:line-break/></text:span><text:span text:style-name="T2">1 Dose schw. Bohnen <text:s text:c="2"/></text:span><text:span text:style-name="T7">abtropfen, mit </text:span><text:span text:style-name="T2"><text:line-break/>1 EL Zucker <text:s text:c="23"/><text:line-break/>½ TL Zimt <text:s text:c="18"/></text:span><text:span text:style-name="T7"><text:s/>und <text:line-break/></text:span><text:span text:style-name="T2">1-2 EL Kakao </text:span><text:span text:style-name="T7"><text:s text:c="16"/>mischen und pürieren. </text:span><text:span text:style-name="T1"><text:line-break/><text:line-break/></text:span><text:span text:style-name="T7">Aus dem Kochbananenbrei einen handflächengroßen Ball formen, platt drücken und <text:line-break/>jeweils 1 EL der Bohnenpaste in die Mitte geben. </text:span><text:span text:style-name="T9">Die Rellenitos</text:span><text:span text:style-name="T10"> ovalförmig </text:span><text:span text:style-name="T9">verschli</text:span><text:span text:style-name="T10">eßen.</text:span><text:span text:style-name="T1"><text:line-break/><text:line-break/></text:span><text:span text:style-name="T2">Öl</text:span><text:span text:style-name="T1"> <text:s text:c="3"/></text:span><text:span text:style-name="T7"><text:s text:c="28"/>in einem Topf erhitzen und die Rellenitos nacheinander <text:line-break/> <text:s text:c="35"/>frittieren.</text:span><text:span text:style-name="T1"> </text:span><text:span text:style-name="T7">Mit <text:line-break/></text:span><text:span text:style-name="T1"><text:line-break/></text:span><text:span text:style-name="T2">Puderzucker <text:s/></text:span><text:span text:style-name="T1"><text:s text:c="12"/></text:span><text:span text:style-name="T7">und <text:line-break/></text:span><text:span text:style-name="T2">Agavendicksaft</text:span><text:span text:style-name="T7"> <text:s text:c="10"/>servieren.</text:span><text:span text:style-name="T1"> <text:line-break/><text:line-break/><text:line-break/><text:line-break/><text:line-break/><text:line-break/>Ergibt: 10-12 Stück<text:line-break/>Zubereitungszeit: Ca. 45 Minuten<text:line-break/>Kochzeit: 20 Minuten<text:line-break/>Frittierzeit: ca. 1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20-03-05T21:59:52.10</meta:creation-date>
    <dc:date>2020-03-08T23:59:30.60</dc:date>
    <meta:editing-duration>PT14M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" meta:word-count="89" meta:character-count="862"/>
  </office:meta>
</office:document-meta>
</file>