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cm" fo:line-height="100%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10101" style:font-name="Trebuchet MS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" style:family="text">
      <style:text-properties fo:font-variant="normal" fo:text-transform="none" fo:color="#010101" style:font-name="Trebuchet MS" fo:font-size="13pt" fo:letter-spacing="norma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3" style:family="text">
      <style:text-properties fo:font-variant="normal" fo:text-transform="none" fo:color="#010101" style:font-name="Trebuchet MS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fo:font-variant="normal" fo:text-transform="none" fo:color="#010101" style:font-name="Trebuchet MS" fo:font-size="12pt" fo:letter-spacing="normal" fo:font-style="normal" fo:font-weight="normal"/>
    </style:style>
    <style:style style:name="T5" style:family="text">
      <style:text-properties fo:font-variant="normal" fo:text-transform="none" fo:color="#010101" style:font-name="Trebuchet MS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10101" style:font-name="Trebuchet MS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variant="normal" fo:text-transform="none" fo:color="#010101" style:font-name="Trebuchet MS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variant="normal" fo:text-transform="none" fo:color="#000000" style:font-name="Trebuchet MS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font-variant="normal" fo:text-transform="none" fo:color="#000000" style:font-name="Trebuchet MS" fo:font-size="13pt" fo:letter-spacing="normal" fo:font-style="normal" style:text-underline-style="solid" style:text-underline-width="auto" style:text-underline-color="font-color" fo:font-weight="bold" style:font-size-asian="13pt" style:font-style-asian="normal" style:font-size-complex="13pt" style:font-style-complex="normal"/>
    </style:style>
    <style:style style:name="T10" style:family="text">
      <style:text-properties fo:font-variant="normal" fo:text-transform="none" fo:color="#000000" style:font-name="Trebuchet MS" fo:font-size="13pt" fo:letter-spacing="normal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11" style:family="text">
      <style:text-properties fo:font-variant="normal" fo:text-transform="none" fo:color="#000000" style:font-name="Trebuchet MS" fo:font-size="13pt" fo:letter-spacing="normal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12" style:family="text">
      <style:text-properties fo:font-variant="normal" fo:text-transform="none" fo:color="#000000" style:font-name="Trebuchet MS" fo:font-size="12pt" fo:letter-spacing="normal" fo:font-style="normal" fo:font-weight="normal"/>
    </style:style>
    <style:style style:name="T13" style:family="text">
      <style:text-properties fo:font-variant="normal" fo:text-transform="none" fo:color="#000000" style:font-name="Trebuchet MS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font-name="Trebuchet MS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variant="normal" fo:text-transform="none" fo:color="#000000" style:font-name="Trebuchet MS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font-variant="normal" fo:text-transform="none" fo:color="#000000" style:font-name="Trebuchet MS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font-variant="normal" fo:text-transform="none" fo:color="#000000" style:font-name="Trebuchet MS" fo:font-size="12pt" fo:letter-spacing="normal" fo:font-style="normal" fo:font-weight="normal" style:font-size-asian="12pt" style:font-size-complex="12pt"/>
    </style:style>
    <style:style style:name="T18" style:family="text">
      <style:text-properties style:font-name="Trebuchet MS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19" style:family="text"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0" style:family="text">
      <style:text-properties style:font-name="Trebuchet MS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21" style:family="text"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2" style:family="text">
      <style:text-properties style:font-name="Trebuchet MS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23" style:family="text">
      <style:text-properties style:font-name="Trebuchet MS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4" style:family="text">
      <style:text-properties style:font-name="Trebuchet MS" fo:font-size="13pt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5" style:family="text">
      <style:text-properties style:font-name="Trebuchet MS" fo:font-size="13pt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6" style:family="text">
      <style:text-properties style:font-name="Trebuchet MS" fo:font-size="13pt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27" style:family="text">
      <style:text-properties style:font-name="Trebuchet MS" fo:font-size="12pt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font-name="Trebuchet MS" fo:font-size="12pt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Trebuchet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style:font-name="Trebuchet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32" style:family="text">
      <style:text-properties style:font-name="Trebuchet MS" fo:font-size="18pt" fo:font-weight="bold" style:font-size-asian="18pt" style:font-weight-asian="bold" style:font-size-complex="18pt" style:font-weight-complex="bold"/>
    </style:style>
    <style:style style:name="T33" style:family="text">
      <style:text-properties style:font-name="Trebuchet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2"><text:s text:c="23"/>Tostadas </text:span><text:span text:style-name="T33"><text:s/>(aus Guatemala)<text:line-break/><text:line-break/></text:span><text:span text:style-name="T19"><text:line-break/></text:span><text:span text:style-name="T18">Tortillas:</text:span><text:span text:style-name="T19"><text:line-break/>50</text:span><text:span text:style-name="T21">0g</text:span><text:span text:style-name="T2"> vorgekochtes Maismehl <text:s text:c="4"/></text:span><text:span text:style-name="T1"><text:s/></text:span><text:span text:style-name="T5">mit</text:span><text:span text:style-name="T2"><text:line-break/>1TL Salz <text:s text:c="33"/></text:span><text:span text:style-name="T1"><text:s/></text:span><text:span text:style-name="T5"><text:s text:c="3"/>in einer Schüssel vermischen.</text:span><text:span text:style-name="T2"><text:line-break/>380ml Wasser </text:span><text:span text:style-name="T3">(lauwarm) <text:s text:c="8"/></text:span><text:span text:style-name="T7"><text:s text:c="3"/></text:span><text:span text:style-name="T5">mit</text:span><text:span text:style-name="T6"> </text:span><text:span text:style-name="T2"><text:line-break/>2 EL Öl <text:s text:c="38"/></text:span><text:span text:style-name="T5"><text:s/>mischen und zur Maismehlmischung geben. <text:tab/> <text:s text:c="19"/><text:tab/> <text:s text:c="44"/>Kneten bis ein homogener Teig entstanden ist.<text:line-break/></text:span><text:span text:style-name="T4">Den fertigen Teig in 16 kleine Bällchen formen und in einer Tortilla Presse oder mit einem großen Brett zwischen zwei Folien pressen (ca. 13cm</text:span><text:span text:style-name="T12"> </text:span><text:span text:style-name="T17">Ø</text:span><text:span text:style-name="T4">). </text:span></text:p>
      <text:list xml:id="list3447682123994269209" text:style-name="L1">
        <text:list-header>
          <text:p text:style-name="P1"><text:span text:style-name="T4">In einer Pfanne mit wenig Öl von beiden Seiten anbraten.<text:line-break/><text:line-break/></text:span><text:span text:style-name="T21"><text:line-break/></text:span><text:span text:style-name="T22">Guacamole<text:line-break/></text:span><text:span text:style-name="T23">2 Avocados <text:s text:c="12"/></text:span><text:span text:style-name="T29"><text:s text:c="2"/>schälen und mit einer Gabel zerdrücken.</text:span><text:span text:style-name="T23"><text:line-break/>1 Zwiebel <text:s text:c="16"/></text:span><text:span text:style-name="T29">in kleine Würfel schneiden und unter die Avocado heben. <text:s/></text:span><text:span text:style-name="T23"><text:s text:c="10"/><text:line-break/>1 EL Zitronensaft <text:s text:c="5"/></text:span><text:span text:style-name="T29">und</text:span><text:span text:style-name="T23"><text:line-break/>Salz &amp; Pfeffer <text:s text:c="8"/></text:span><text:span text:style-name="T29"><text:s text:c="2"/>unterrühren. </text:span><text:span text:style-name="T23"><text:line-break/><text:line-break/><text:line-break/></text:span><text:span text:style-name="Strong_20_Emphasis"><text:span text:style-name="T9">Bohnenmu</text:span></text:span><text:span text:style-name="Strong_20_Emphasis"><text:span text:style-name="T10">s (Refried beans)</text:span></text:span><text:span text:style-name="T24"><text:line-break/>100g Schwarze Bohnen <text:s text:c="12"/></text:span><text:span text:style-name="T28">min</text:span><text:span text:style-name="T13">d. </text:span><text:span text:style-name="T28">12 </text:span><text:span text:style-name="Strong_20_Emphasis"><text:span text:style-name="T13">Stunden einweichen und anschließen</text:span></text:span><text:span text:style-name="T28">d <text:line-break/> <text:s text:c="52"/>1 </text:span><text:span text:style-name="Strong_20_Emphasis"><text:span text:style-name="T13">Stunde</text:span></text:span><text:span text:style-name="T28"> kochen. Mit<text:line-break/></text:span><text:span text:style-name="T23">Salz &amp; Pfeffer <text:s text:c="27"/></text:span><text:span text:style-name="T29">würzen </text:span><text:span text:style-name="Strong_20_Emphasis"><text:span text:style-name="T13">und pürieren.</text:span></text:span><text:span text:style-name="T28"><text:line-break/><text:line-break/><text:line-break/></text:span><text:span text:style-name="T26">Pico </text:span><text:span text:style-name="T10">de Gallo</text:span><text:span text:style-name="T8"><text:line-break/>3 Tomaten <text:s text:c="33"/></text:span><text:span text:style-name="T13">und <text:s/></text:span><text:span text:style-name="T8"><text:line-break/>1 Zwiebel <text:s text:c="32"/></text:span><text:span text:style-name="T13"><text:s text:c="2"/>in Würfel schneiden.</text:span><text:span text:style-name="T8"><text:line-break/>2 Stangen Frühling</text:span><text:span text:style-name="Strong_20_Emphasis"><text:span text:style-name="T8">szwiebeln</text:span></text:span><text:span text:style-name="Strong_20_Emphasis"><text:span text:style-name="T13"> <text:s text:c="5"/>in dünne Streifen schneiden und alles mischen <text:line-break/> <text:s text:c="52"/></text:span></text:span><text:span text:style-name="Strong_20_Emphasis"><text:span text:style-name="T15"><text:s/>(inkl. Tomatensaft)</text:span></text:span><text:span text:style-name="Strong_20_Emphasis"><text:span text:style-name="T13">. Mit</text:span></text:span><text:span text:style-name="Strong_20_Emphasis"><text:span text:style-name="T10"><text:line-break/></text:span></text:span><text:span text:style-name="Strong_20_Emphasis"><text:span text:style-name="T8">Salz &amp; Pfeffer <text:s text:c="28"/></text:span></text:span><text:span text:style-name="Strong_20_Emphasis"><text:span text:style-name="T13">und </text:span></text:span><text:span text:style-name="Strong_20_Emphasis"><text:span text:style-name="T8"><text:line-break/>1 EL Zitronensaft <text:s text:c="23"/></text:span></text:span><text:span text:style-name="Strong_20_Emphasis"><text:span text:style-name="T13">abschmecken.</text:span></text:span><text:span text:style-name="T8"><text:line-break/><text:line-break/></text:span><text:span text:style-name="T28"><text:line-break/>Die Tortillas mit Bohnenmu</text:span><text:span text:style-name="Strong_20_Emphasis"><text:span text:style-name="T13">s und </text:span></text:span><text:span text:style-name="T28">Guacamole bestreichen und mit Pico </text:span><text:span text:style-name="T13">de Gallo toppen.</text:span><text:span text:style-name="T28"> <text:line-break/><text:line-break/><text:line-break/><text:line-break/><text:line-break/></text:span><text:span text:style-name="T20">Ergibt: 16 </text:span><text:span text:style-name="Strong_20_Emphasis"><text:span text:style-name="T11">Stück</text:span></text:span><text:span text:style-name="T20"><text:line-break/>Zubereitungszeit: ca. 1,5 </text:span><text:span text:style-name="Strong_20_Emphasis"><text:span text:style-name="T8">Stunden</text:span></text:span><text:span text:style-name="T20"><text:line-break/>Bratzeit: ca. 20-25 Minuten<text:line-break/>Kochzeit: 1 </text:span><text:span text:style-name="Strong_20_Emphasis"><text:span text:style-name="T8">Stunde<text:line-break/>Einweichzeit: 12 Stunden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e Dalko</meta:initial-creator>
    <meta:creation-date>2020-03-06T22:51:26.82</meta:creation-date>
    <dc:date>2020-03-08T23:15:59.74</dc:date>
    <meta:editing-duration>PT1H4M53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2" meta:word-count="180" meta:character-count="1702"/>
  </office:meta>
</office:document-meta>
</file>