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weight="bold" style:font-weight-asian="bold" style:font-weight-complex="bold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text-properties style:font-name="Trebuchet MS" fo:font-weight="bold" style:font-weight-asian="bold" style:font-weight-complex="bold"/>
    </style:style>
    <style:style style:name="P4" style:family="paragraph" style:parent-style-name="Standard">
      <style:text-properties style:font-name="Trebuchet MS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font-name="Trebuchet MS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style:font-name="Trebuchet MS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color="#000000" style:font-name="Trebuchet MS" fo:font-size="12pt" style:font-size-asian="12pt" style:font-size-complex="12pt"/>
    </style:style>
    <style:style style:name="P9" style:family="paragraph" style:parent-style-name="Standard"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style:line-height-at-least="0.529cm" fo:text-align="start" style:justify-single-word="false" fo:text-indent="0cm" style:auto-text-indent="false"/>
      <style:text-properties fo:font-variant="normal" fo:text-transform="none" fo:color="#000000" style:font-name="Trebuchet MS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style:font-name="Trebuchet MS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ussischer Zupfkuchen</text:p>
      <text:p text:style-name="P7"/>
      <text:p text:style-name="P7"/>
      <text:p text:style-name="P7"/>
      <text:p text:style-name="P7"/>
      <text:p text:style-name="P4">Für den Teig:</text:p>
      <text:p text:style-name="P2"><text:span text:style-name="T1">200g Zucker </text:span><text:s text:c="32"/>mit </text:p>
      <text:p text:style-name="P2"><text:span text:style-name="T1">200g Margarine </text:span><text:s text:c="27"/>schaumig rühren.</text:p>
      <text:p text:style-name="P2"><text:span text:style-name="T1">2El Sojamehl <text:s text:c="3"/></text:span><text:s text:c="28"/>und</text:p>
      <text:p text:style-name="P2"><text:span text:style-name="T1">5EL Sojamilch <text:s/></text:span><text:s text:c="29"/>unterrühren.</text:p>
      <text:p text:style-name="P2"><text:span text:style-name="T1">400g Mehl <text:s/></text:span><text:s text:c="34"/>mit </text:p>
      <text:p text:style-name="P2"><text:span text:style-name="T1">1.pck Backpulver <text:s text:c="6"/></text:span><text:s text:c="18"/>vermischen und nach und nach unterheben.</text:p>
      <text:p text:style-name="P2"><text:span text:style-name="T1">40g Kakapulver <text:s/></text:span><text:s text:c="26"/>zugeben und alles gut verkneten. Zwei Drittel des <text:tab/><text:tab/><text:tab/><text:tab/><text:tab/> <text:s text:c="11"/>Teiges in eine Springform (28cm Durchmesser) geben.</text:p>
      <text:p text:style-name="P2"/>
      <text:p text:style-name="P2"/>
      <text:p text:style-name="P2"/>
      <text:p text:style-name="P5">Für die Füllung:</text:p>
      <text:p text:style-name="P2"><text:span text:style-name="T1">600g Tofu <text:s text:c="4"/></text:span><text:s text:c="32"/>in einen Mixer geben und zusammen mit etwas <text:tab/><text:tab/><text:tab/><text:tab/><text:tab/> <text:s text:c="2"/><text:tab/> <text:s text:c="2"/>Sojamilch zu einem Quark mixen.</text:p>
      <text:p text:style-name="P3">200g Zucker,</text:p>
      <text:p text:style-name="P3">2EL Sojamehl,</text:p>
      <text:p text:style-name="P3">1pck. Vanillinzucker <text:s text:c="19"/><text:span text:style-name="T2"><text:s/>und</text:span></text:p>
      <text:p text:style-name="P3">3pck. Vanillepuddingpulver <text:s text:c="8"/><text:span text:style-name="T2"><text:s/>hinzugeben und alles gut verrühren. Anschließend auf <text:tab/><text:tab/><text:tab/><text:tab/><text:tab/> <text:s text:c="2"/>den Teigboden geben. </text:span></text:p>
      <text:p text:style-name="P6"/>
      <text:p text:style-name="P6"/>
      <text:p text:style-name="P6"/>
      <text:p text:style-name="P8"><text:span text:style-name="T2">Den restlichen Drittels Teiges als feine Streusel über die Tofumasse zupfen und </text:span>den Kuchen be<text:span text:style-name="T2">i </text:span><text:span text:style-name="T3">175°C</text:span><text:span text:style-name="T2"> <text:s/>60 – 70 Minuten backen und erst aus der Form nehmen, wenn er abgekühlt ist.</text:span></text:p>
      <text:p text:style-name="P9"/>
      <text:p text:style-name="P8"/>
      <text:p text:style-name="P8"/>
      <text:p text:style-name="Standard"/>
      <text:list xml:id="list1703438893772870731" text:style-name="L1">
        <text:list-header>
          <text:p text:style-name="P10">Ergibt: 12 Stücke</text:p>
          <text:p text:style-name="P10">Zubereitungszeit: <text:s/>Ca. 30min.</text:p>
          <text:p text:style-name="P10">Backzeit: 60 – 70min bei <text:s/><text:span text:style-name="T4">175°C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zept: <text:s/>Chefkoch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8:40:14.66</meta:creation-date>
    <dc:date>2014-04-29T21:41:50.36</dc:date>
    <meta:editing-duration>PT3H4M41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1" meta:paragraph-count="20" meta:word-count="131" meta:character-count="1146"/>
  </office:meta>
</office:document-meta>
</file>