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185cm" style:line-height-at-least="0.397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 style:list-style-name="L1">
      <style:paragraph-properties fo:margin-left="0cm" fo:margin-right="0cm" fo:margin-top="0cm" fo:margin-bottom="0.185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.185cm" style:line-height-at-least="0.397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Text_20_body" style:list-style-name="L1">
      <style:paragraph-properties fo:margin-left="0cm" fo:margin-right="0cm" fo:margin-top="0cm" fo:margin-bottom="0.185cm" style:line-height-at-least="0.397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.185cm" style:line-height-at-least="0.397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185cm" style:line-height-at-least="0.397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284487578302363692" text:style-name="L1">
        <text:list-header>
          <text:p text:style-name="P5">Blini (Aus Russland)</text:p>
          <text:p text:style-name="P5"/>
          <text:p text:style-name="P6"/>
          <text:p text:style-name="P7"/>
          <text:p text:style-name="P7">1 Würfel Hefe <text:s text:c="41"/><text:span text:style-name="T1"><text:s/>mit </text:span></text:p>
          <text:p text:style-name="P7">1 TL Zucker <text:s text:c="45"/><text:span text:style-name="T1">und 8 EL lauwarmen Wasser gut mit einer <text:tab/><text:tab/><text:tab/><text:tab/><text:tab/><text:tab/><text:tab/> <text:s text:c="4"/>Gabel verrühren, bis sich die Hefe auflöst. <text:s text:c="3"/><text:tab/><text:tab/><text:tab/><text:tab/><text:tab/><text:tab/> <text:s text:c="4"/>Dann 10 Minuten gehen lassen, bis sich die <text:tab/><text:tab/><text:tab/> <text:s text:c="33"/>Menge verdoppelt hat.</text:span> <text:s text:c="4"/></text:p>
          <text:p text:style-name="P7"><text:s text:c="12"/></text:p>
          <text:p text:style-name="P7">300ml Sojamilch <text:s text:c="36"/><text:span text:style-name="T1">lauwarm erwärmen.</text:span></text:p>
          <text:p text:style-name="P7">200g Buchweizenmehl <text:s text:c="24"/><text:span text:style-name="T1"><text:s text:c="3"/>und</text:span></text:p>
          <text:p text:style-name="P7">50g Weizenmehl <text:s text:c="34"/><text:span text:style-name="T1"><text:s text:c="2"/>in einer Schüssel vermischen. In eine Mulde</text:span> <text:span text:style-name="T1">die <text:s/><text:tab/><text:tab/><text:tab/><text:tab/><text:tab/><text:tab/> <text:s text:c="3"/>Hefe und 150ml der Milch hineingießen. <text:tab/><text:tab/><text:tab/><text:tab/><text:tab/><text:tab/><text:tab/> <text:s text:c="3"/>Zugedeckt ca. 1 Stunde gehen lassen.</text:span></text:p>
        </text:list-header>
      </text:list>
      <text:p text:style-name="P2"/>
      <text:p text:style-name="P2">2TL Sojamehl <text:s text:c="34"/><text:span text:style-name="T1"><text:s text:c="7"/>zusammen mit dem Rest Milch</text:span></text:p>
      <text:p text:style-name="P2">2EL Öl <text:s text:c="2"/><text:span text:style-name="T1"><text:s text:c="50"/>und <text:s text:c="53"/></text:span></text:p>
      <text:p text:style-name="P2">1TL Salz <text:s text:c="5"/><text:span text:style-name="T1"><text:s text:c="44"/>unter den Teig heben.</text:span></text:p>
      <text:p text:style-name="P2">70g Leinsamen <text:s text:c="3"/><text:span text:style-name="T1"><text:s text:c="36"/>in 750ml aufkochen und anschließend 20-30 <text:tab/><text:tab/><text:tab/><text:tab/><text:tab/><text:tab/> <text:s text:c="3"/>Minuten köcheln lassen. Den entstandenen <text:tab/><text:tab/><text:tab/><text:tab/><text:tab/><text:tab/> <text:s text:c="13"/>Schleim auffangen und im Kühlschrank <text:tab/><text:tab/><text:tab/><text:tab/><text:tab/><text:tab/><text:tab/> <text:s text:c="3"/>komplett auskühlen lassen. Dann etwa 7 <text:tab/><text:tab/><text:tab/><text:tab/><text:tab/><text:tab/><text:tab/> <text:s text:c="3"/>Minuten mit dem Handmixer auf höchster <text:tab/><text:tab/><text:tab/><text:tab/><text:tab/><text:tab/> <text:s text:c="13"/>Stufe aufschlagen.„Eischnee“ unter Teig heben <text:tab/><text:tab/><text:tab/><text:tab/><text:tab/> <text:s text:c="13"/>und weitere 30 Min. gehen lassen.</text:span></text:p>
      <text:p text:style-name="P8"/>
      <text:p text:style-name="P8">Eine kleine Pfanne mit Öl erhitzen und die Blinis von jeder Seite etwa zwei Minuten goldbraun backen. Mit Etwas „Eischnee“, Sahne oder Margarine bestreichen und mit <text:s/>sauren Gurken servieren. Evt. mit Zitronenspalten dekorieren.</text:p>
      <text:p text:style-name="P8"/>
      <text:p text:style-name="P8"/>
      <text:p text:style-name="P2"/>
      <text:list xml:id="list41702585" text:continue-numbering="true" text:style-name="L1">
        <text:list-header>
          <text:p text:style-name="P3">Ergibt: Ca. 10 Stück</text:p>
          <text:p text:style-name="P3">Zubereitungszeit: Etwa 20Min.</text:p>
          <text:p text:style-name="P3">Gehzeit: 1 ¾ St.</text:p>
          <text:p text:style-name="P4">Gesamtkochzeit: Etwa. 35Min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<text:s/>Kiki Dalk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8:13:04.77</meta:creation-date>
    <dc:date>2014-04-29T21:55:03.39</dc:date>
    <meta:editing-duration>PT2H52M38S</meta:editing-duration>
    <meta:editing-cycles>17</meta:editing-cycles>
    <meta:generator>OpenOffice/4.0.1$Win32 OpenOffice.org_project/401m5$Build-9714</meta:generator>
    <meta:document-statistic meta:table-count="0" meta:image-count="0" meta:object-count="0" meta:page-count="1" meta:paragraph-count="17" meta:word-count="183" meta:character-count="1728"/>
  </office:meta>
</office:document-meta>
</file>