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.185cm" style:line-height-at-least="0.397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line-height-at-least="0.556cm" fo:text-align="center" style:justify-single-word="false" fo:text-indent="0cm" style:auto-text-indent="false" fo:padding="0cm" fo:border="non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556cm" fo:text-align="start" style:justify-single-word="false" fo:text-indent="0cm" style:auto-text-indent="false" fo:padding="0cm" fo:border="none"/>
      <style:text-properties fo:font-variant="normal" fo:text-transform="none" fo:color="#000000" style:font-name="Trebuchet MS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cm" fo:margin-right="0cm" style:line-height-at-least="0.529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Standard" style:list-style-name="L1">
      <style:paragraph-properties fo:margin-left="0cm" fo:margin-right="0cm" fo:margin-top="0cm" fo:margin-bottom="0.185cm" style:line-height-at-least="0.529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Borschtsch (Aus Russland)</text:p>
      <text:p text:style-name="P4"/>
      <text:p text:style-name="P5"/>
      <text:p text:style-name="P5"/>
      <text:p text:style-name="P2"><text:span text:style-name="T1">200g Tomaten <text:s text:c="25"/></text:span><text:span text:style-name="T2"><text:s text:c="5"/>in Stücke schneiden.</text:span></text:p>
      <text:p text:style-name="P2"><text:span text:style-name="T1">2 Zwiebeln <text:s text:c="32"/></text:span><text:span text:style-name="T2"><text:s text:c="3"/>halbieren und in feine Streifen schneiden.</text:span></text:p>
      <text:p text:style-name="P2"><text:span text:style-name="T1">400g Weißkohl <text:s text:c="26"/></text:span><text:span text:style-name="T2"><text:s text:c="3"/>putzen und in feine Streifen schneiden. Beides bei <text:tab/><text:tab/><text:tab/><text:tab/><text:tab/> <text:s text:c="3"/>mittlerer Hitze kurz andünsten und</text:span></text:p>
      <text:p text:style-name="P2"><text:span text:style-name="T1">1 El Tomatenmark <text:s text:c="21"/></text:span><text:span text:style-name="T2"><text:s text:c="3"/>hinzugeben. Anschließend die Tomaten und</text:span></text:p>
      <text:p text:style-name="P2"><text:span text:style-name="T1">800ml Gemüsebrühe <text:s text:c="19"/></text:span><text:span text:style-name="T2"><text:s/>hinzugeben, mit </text:span></text:p>
      <text:p text:style-name="P2"><text:span text:style-name="T1">1EL Paprikapulver <text:s text:c="23"/></text:span><text:span text:style-name="T2"><text:s/>würzen und 20 Minuten kochen lassen.</text:span></text:p>
      <text:p text:style-name="P6"/>
      <text:p text:style-name="P5"/>
      <text:p text:style-name="P2"><text:span text:style-name="T1">400g Rote Bete <text:s text:c="28"/></text:span><text:span text:style-name="T2"><text:s text:c="2"/>und</text:span></text:p>
      <text:p text:style-name="P2"><text:span text:style-name="T1">400g fest kochende Kartoffeln <text:s text:c="6"/></text:span><text:span text:style-name="T2">schälen, in 1cm breite Streifen schneide, zum</text:span><text:span text:style-name="T1"> </text:span><text:span text:style-name="T2">Kohl</text:span><text:span text:style-name="T1"> <text:tab/><text:tab/><text:tab/><text:tab/><text:tab/> <text:s text:c="4"/></text:span><text:span text:style-name="T2">geben und weitere 25-30 Minuten garen.</text:span></text:p>
      <text:p text:style-name="P2"><text:span text:style-name="T1">200g Räuchertofu <text:s text:c="26"/></text:span><text:span text:style-name="T2">würfeln und 5 Minuten vor der Garzeit hinzugeben. <text:tab/><text:tab/> <text:s text:c="34"/>Die Suppe mit </text:span></text:p>
      <text:p text:style-name="P5">Salz</text:p>
      <text:p text:style-name="P2"><text:span text:style-name="T1">Pfeffer <text:s text:c="29"/></text:span><text:span text:style-name="T2"><text:s text:c="13"/>und </text:span></text:p>
      <text:p text:style-name="P2"><text:span text:style-name="T1">2EL Zitronensaft <text:s text:c="27"/></text:span><text:span text:style-name="T2">abschmecken und mit </text:span></text:p>
      <text:p text:style-name="P2"><text:span text:style-name="T1">Dill <text:s/></text:span><text:span text:style-name="T2"><text:s text:c="47"/>servieren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488171174784429483" text:style-name="L1">
        <text:list-header>
          <text:p text:style-name="P7">Ergibt: 4 Portionen </text:p>
          <text:p text:style-name="P7">Zubereitungszeit: 1 Stunde</text:p>
          <text:p text:style-name="P8">Gesamtkochzeit: Ca. 45 – 50 Minuten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<text:s/>www. essen-und trinken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7:56:13.39</meta:creation-date>
    <dc:date>2014-02-11T19:33:23.29</dc:date>
    <meta:editing-duration>PT55M46S</meta:editing-duration>
    <meta:editing-cycles>11</meta:editing-cycles>
    <meta:generator>OpenOffice/4.0.1$Win32 OpenOffice.org_project/401m5$Build-9714</meta:generator>
    <meta:document-statistic meta:table-count="0" meta:image-count="0" meta:object-count="0" meta:page-count="1" meta:paragraph-count="18" meta:word-count="115" meta:character-count="1156"/>
  </office:meta>
</office:document-meta>
</file>