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185cm" style:line-height-at-least="0.397cm" fo:text-align="start" style:justify-single-word="false" fo:text-indent="0cm" style:auto-text-indent="false" fo:background-color="transparent" fo:padding="0cm" fo:border="none">
        <style:background-image/>
      </style:paragraph-properties>
      <style:text-properties fo:font-variant="normal" fo:text-transform="none" fo:color="#000000" style:font-name="Trebuchet MS"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margin-top="0cm" fo:margin-bottom="0.185cm" style:line-height-at-least="0.397cm" fo:text-align="start" style:justify-single-word="false" fo:text-indent="0cm" style:auto-text-indent="false" fo:background-color="transparent" fo:padding="0cm" fo:border="none">
        <style:background-image/>
      </style:paragraph-properties>
      <style:text-properties fo:font-variant="normal" fo:text-transform="none" fo:color="#000000" style:font-name="Trebuchet MS" fo:font-size="12pt" fo:letter-spacing="normal" fo:font-style="normal"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185cm" style:line-height-at-least="0.397cm" fo:text-align="start" style:justify-single-word="false" fo:text-indent="0cm" style:auto-text-indent="false" fo:background-color="transparent" fo:padding="0cm" fo:border="none">
        <style:background-image/>
      </style:paragraph-properties>
      <style:text-properties fo:font-variant="normal" fo:text-transform="none" fo:color="#000000" style:font-name="Trebuchet MS" fo:font-size="13pt" fo:letter-spacing="normal" fo:font-style="normal" fo:font-weight="bold" style:font-size-asian="13pt" style:font-style-asian="normal" style:font-weight-asian="bold" style:font-size-complex="13pt" style:font-style-complex="normal" style:font-weight-complex="bold"/>
    </style:style>
    <style:style style:name="P4" style:family="paragraph" style:parent-style-name="Text_20_body">
      <style:paragraph-properties fo:margin-left="0cm" fo:margin-right="0cm" fo:margin-top="0cm" fo:margin-bottom="0.185cm" style:line-height-at-least="0.397cm" fo:text-align="center" style:justify-single-word="false" fo:text-indent="0cm" style:auto-text-indent="false" fo:background-color="transparent" fo:padding="0cm" fo:border="none">
        <style:background-image/>
      </style:paragraph-properties>
      <style:text-properties fo:font-variant="normal" fo:text-transform="none" fo:color="#000000" style:font-name="Trebuchet MS" fo:font-size="16pt" fo:letter-spacing="normal" fo:font-style="normal" fo:font-weight="bold" style:font-size-asian="16pt" style:font-weight-asian="bold" style:font-size-complex="16pt"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ussisch Brot</text:p>
      <text:p text:style-name="P1"/>
      <text:p text:style-name="P1"/>
      <text:p text:style-name="P1"/>
      <text:p text:style-name="P1">70g Leinsamen <text:s text:c="3"/><text:span text:style-name="T1"><text:s text:c="36"/>in 750ml aufkochen und anschließend 20-30 <text:tab/><text:tab/><text:tab/><text:tab/><text:tab/><text:tab/> <text:s text:c="3"/>Minuten köcheln lassen. Den entstandenen <text:tab/><text:tab/><text:tab/><text:tab/><text:tab/><text:tab/> <text:s text:c="13"/>Schleim auffangen und im Kühlschrank <text:tab/><text:tab/><text:tab/><text:tab/><text:tab/><text:tab/><text:tab/> <text:s text:c="3"/>komplett auskühlen lassen. </text:span></text:p>
      <text:p text:style-name="P1">150g Mehl,</text:p>
      <text:p text:style-name="P1">150g Zucker <text:span text:style-name="T1"><text:s text:c="43"/>und</text:span></text:p>
      <text:p text:style-name="P1">3El Kakaopulver <text:s text:c="2"/><text:span text:style-name="T1"><text:s text:c="35"/>in einer Schüssel vermischen.</text:span></text:p>
      <text:p text:style-name="P2"><text:s text:c="63"/>Den Leinsamenschleim etwa 10 Minuten mit <text:s text:c="22"/><text:tab/><text:tab/><text:tab/> <text:s text:c="32"/>dem Handmixer auf höchster Stufe aufschlagen <text:tab/><text:tab/><text:tab/><text:tab/><text:tab/><text:tab/> <text:s text:c="3"/>und mit den trockenen Zutaten zu einem Teig <text:s text:c="25"/><text:tab/><text:tab/><text:tab/><text:tab/><text:tab/> <text:s text:c="13"/>verarbeiten.</text:p>
      <text:p text:style-name="P2"/>
      <text:p text:style-name="P2">Den Teig so dünn wie möglich auf einem Backblech verteilen und ca. 15 Minuten kühl stellen. Anschließend 10 Minuten bei 170 Grad backen, den Teig klein schneiden und weitere fünf Minuten backen.</text:p>
      <text:p text:style-name="P2"/>
      <text:p text:style-name="P2"/>
      <text:p text:style-name="P3">Ergibt: 1 Blech <text:s text:c="85"/>Zubereitungszeit: Ca. 15min. <text:s text:c="62"/>Gesamtbackzeit: 15min. <text:s text:c="73"/>Kühlzeit: 15min. <text:s text:c="78"/>Gesamtkochzeit: Etwa. 30M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21:18:02.58</meta:creation-date>
    <dc:date>2014-04-29T22:27:54.40</dc:date>
    <meta:editing-duration>PT9M45S</meta:editing-duration>
    <meta:editing-cycles>2</meta:editing-cycles>
    <meta:generator>OpenOffice/4.0.1$Win32 OpenOffice.org_project/401m5$Build-9714</meta:generator>
    <meta:document-statistic meta:table-count="0" meta:image-count="0" meta:object-count="0" meta:page-count="1" meta:paragraph-count="8" meta:word-count="100" meta:character-count="1327"/>
  </office:meta>
</office:document-meta>
</file>