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/>
    </style:style>
    <style:style style:name="T1" style:family="text">
      <style:text-properties fo:font-variant="normal" fo:text-transform="none" fo:color="#333333" style:font-name="Helvetic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style:font-name="Trebuchet MS"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>
        <form:form form:name="zutatenform" form:apply-filter="true" form:method="post" form:control-implementation="ooo:com.sun.star.form.component.Form" office:target-frame="" xlink:href="http://www.chefkoch.de/rezept-anzeige.php?ID=145173125007407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<text:line-break/><text:line-break/><text:line-break/> <text:s text:c="20"/>Flapjacks <text:s text:c="2"/>(aus England)<text:line-break/><text:line-break/></text:span><text:span text:style-name="T2">170g Alsan, <text:line-break/>175g Zucker (braun) <text:s text:c="26"/></text:span><text:span text:style-name="T3"><text:s/>und <text:s/></text:span><text:span text:style-name="T2"><text:s text:c="25"/><text:line-break/>2 EL Zuckerrübensirup <text:s text:c="22"/></text:span><text:span text:style-name="T3"><text:s text:c="2"/>in einem Topf schmelzen. Von der Herdplatte <text:s text:c="24"/><text:tab/><text:tab/><text:tab/><text:tab/><text:tab/><text:tab/> <text:s text:c="5"/>nehmen und</text:span><text:span text:style-name="T2"><text:line-break/>225g Haferflocken (kernig) <text:s text:c="17"/></text:span><text:span text:style-name="T3">gleichmäßig unterrühren.</text:span><text:span text:style-name="T2"><text:line-break/>Evt. Cranberries (getrocknet) <text:s text:c="12"/></text:span><text:span text:style-name="T3"><text:s/>unterheben.<text:line-break/> <text:s text:c="63"/>Die Masse in eine gefettete Backform (ca. 18x18cm) oder auf ein Backblech geben und ca. 1 cm dick verstreichen (Backpapier unter legen). Bei 190°C ca. 20-30 Minuten backen. Auf keinen Fall zu dunkel werden lassen, da sie sonst zu bitter schmecken!<text:line-break/>Aus dem Backofen nehmen (Achtung, die Masse ist noch biegsam). <text:line-break/>Vorsichtig in Rauten schneiden und abkühlen lassen, dann werden sie fest.<text:line-break/><text:line-break/><text:line-break/>Ergibt: ca. 40 Flapjacks<text:line-break/>Zubereitungszeit: 5 Min.<text:line-break/>Kochzeit: 5 Min.<text:line-break/>Backzeit: 20-30 Min.</text:span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lle: Chefkoc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 Dalko</meta:initial-creator>
    <meta:creation-date>2013-10-24T17:39:34.50</meta:creation-date>
    <meta:document-statistic meta:table-count="0" meta:image-count="0" meta:object-count="0" meta:page-count="1" meta:paragraph-count="2" meta:word-count="107" meta:character-count="959"/>
    <dc:date>2013-10-24T18:16:42.06</dc:date>
    <dc:creator>Jule Dalko</dc:creator>
    <meta:editing-duration>PT11M</meta:editing-duration>
    <meta:editing-cycles>1</meta:editing-cycles>
    <meta:generator>OpenOffice/4.0.1$Win32 OpenOffice.org_project/401m5$Build-9714</meta:generator>
  </office:meta>
</office:document-meta>
</file>