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T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color="#000000" style:font-name="Trebuchet MS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<text:s text:c="24"/><text:line-break/> <text:s text:c="24"/>Gateaux de bananes (aus Mali)</text:span><text:line-break/><text:line-break/><text:line-break/><text:span text:style-name="T1"><text:line-break/>2TL Zitronensaft <text:s text:c="10"/></text:span><text:span text:style-name="T5"><text:s/></text:span><text:span text:style-name="T4">mit <text:line-break/></text:span><text:span text:style-name="T1">250 ml Wasser <text:s text:c="9"/></text:span><text:span text:style-name="T2"><text:s text:c="4"/></text:span><text:span text:style-name="T4"><text:s/>auffüllen.</text:span></text:p>
      <text:p text:style-name="Standard"><text:span text:style-name="T1">1 Prise Salz,<text:line-break/>6EL Palmzucker <text:s text:c="12"/></text:span><text:span text:style-name="T4">und</text:span><text:span text:style-name="T1"><text:line-break/>etwas Muskat <text:s text:c="11"/></text:span><text:span text:style-name="T4"><text:s text:c="5"/>einrühren und so lange rühren, bis sich der Zucker <text:line-break/> <text:s text:c="40"/>aufgelöst hat.<text:line-break/></text:span><text:span text:style-name="T1">6 Bananen <text:s text:c="18"/></text:span><text:span text:style-name="T4"><text:s text:c="3"/>in der Küchenmaschine pürieren.</text:span><text:span text:style-name="T1"><text:line-break/>125g Mehl <text:s text:c="18"/></text:span><text:span text:style-name="T4"><text:s text:c="3"/>und </text:span><text:span text:style-name="T1"><text:s text:c="15"/><text:line-break/>1TL Natron <text:s text:c="17"/></text:span><text:span text:style-name="T4"><text:s text:c="2"/>unterkneten und mit der Zuckermischung zu einem Teig <text:line-break/> <text:s text:c="39"/>verkneten.</text:span><text:span text:style-name="T1"><text:line-break/><text:line-break/><text:line-break/></text:span><text:span text:style-name="T7">Aus der Masse kleine Fladen formen und in heißem Öl von beiden Seiten braun braten.</text:span><text:span text:style-name="T8"> </text:span><text:span text:style-name="T1"><text:line-break/><text:line-break/><text:line-break/><text:line-break/></text:span><text:span text:style-name="T3">Ergibt: ca. 8 Küchlein<text:line-break/>Zubereitungszeit: 10-15 Minuten<text:line-break/>Bratzeit: ca. 10 Minuten</text:span><text:span text:style-name="T1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www.daskochrezept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2-30T18:09:46.92</meta:creation-date>
    <dc:date>2014-04-16T23:46:36.65</dc:date>
    <meta:editing-duration>PT6M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79" meta:character-count="784"/>
  </office:meta>
</office:document-meta>
</file>