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style:font-name="Trebuchet MS" fo:font-style="normal" style:font-style-asian="normal" style:font-style-complex="normal"/>
    </style:style>
    <style:style style:name="T1" style:family="text">
      <style:text-properties fo:font-variant="normal" fo:text-transform="none" fo:color="#000000" fo:font-size="18pt" fo:letter-spacing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fo:font-size="13pt" fo:letter-spacing="normal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fo:font-size="13pt" fo:letter-spacing="normal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fo:font-size="15pt" fo:letter-spacing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4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8"/>Mango-Omelette mit To (aus Mali)</text:span><text:span text:style-name="T10"><text:line-break/><text:line-break/><text:line-break/><text:line-break/></text:span><text:span text:style-name="T13">Omelette</text:span><text:span text:style-name="T9">:</text:span><text:span text:style-name="T11"><text:line-break/>70</text:span><text:span text:style-name="T2">g Kichererbsenmehl <text:s text:c="20"/></text:span><text:span text:style-name="T3"><text:s/></text:span><text:span text:style-name="T7">mit</text:span><text:span text:style-name="T8"> </text:span><text:span text:style-name="T12"><text:line-break/>70</text:span><text:span text:style-name="T2">g Vollkornmehl <text:s text:c="27"/></text:span><text:span text:style-name="T3"><text:s text:c="2"/></text:span><text:span text:style-name="T7">und</text:span><text:span text:style-name="T2"><text:line-break/>6 El geschrotete Leinsamen <text:s text:c="13"/></text:span><text:span text:style-name="T7">in einer Schüssel vermischen. </text:span><text:span text:style-name="T2"><text:line-break/>140 ml Mineralwasser <text:s text:c="21"/></text:span><text:span text:style-name="T3"><text:s/>und</text:span><text:span text:style-name="T2"> <text:s text:c="2"/><text:line-break/>140 ml Sojamilch <text:s text:c="29"/></text:span><text:span text:style-name="T7">dazugeben und verrühren. <text:line-break/></text:span><text:span text:style-name="T2">1 Mango</text:span><text:span text:style-name="T7"> <text:s text:c="47"/>in kleine Stücke schneiden und unterrühren. <text:line-break/> <text:s text:c="61"/>Den Teig mit </text:span><text:span text:style-name="T2"><text:line-break/>1/2 TL Curry, <text:s text:c="37"/><text:line-break/>einer Prise Paprikapulver, <text:line-break/>Salz <text:s text:c="50"/></text:span><text:span text:style-name="T7">und </text:span><text:span text:style-name="T2"><text:line-break/>Cayennepfeffer <text:s text:c="32"/></text:span><text:span text:style-name="T7">würzen. </text:span><text:span text:style-name="T2"><text:line-break/><text:line-break/><text:line-break/></text:span><text:span text:style-name="T7">Den Teig in einer kleinen Pfanne von beiden Seiten mit etwas Öl braten.<text:line-break/><text:line-break/><text:line-break/><text:line-break/></text:span><text:span text:style-name="T9">To:</text:span><text:span text:style-name="T4"><text:line-break/>1Pck Tortenguss <text:s text:c="32"/></text:span><text:span text:style-name="T5">mit</text:span><text:span text:style-name="T4"><text:line-break/>Wasser <text:s text:c="44"/></text:span><text:span text:style-name="T5"><text:s text:c="2"/>anrühren und aufkochen lassen.</text:span><text:span text:style-name="T4"><text:line-break/>1 Dose Mais <text:s text:c="37"/></text:span><text:span text:style-name="T5"><text:s text:c="2"/>dazugeben. Mit</text:span><text:span text:style-name="T4"><text:line-break/>Salz <text:s text:c="50"/></text:span><text:span text:style-name="T5"><text:s/>und</text:span><text:span text:style-name="T4"><text:line-break/>Pfeffer <text:s text:c="44"/></text:span><text:span text:style-name="T5"><text:s text:c="2"/>würzen.<text:line-break/><text:line-break/><text:line-break/><text:line-break/><text:line-break/><text:line-break/><text:line-break/><text:line-break/><text:line-break/><text:line-break/><text:line-break/><text:line-break/><text:line-break/></text:span><text:span text:style-name="T6">Ergibt:<text:line-break/>Zubereitungszeit:<text:line-break/>Kochzeit:<text:line-break/>Bratzeit: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style:font-name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zept: Jule Dalk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2-30T11:33:16.03</meta:creation-date>
    <meta:document-statistic meta:table-count="0" meta:image-count="0" meta:object-count="0" meta:page-count="1" meta:paragraph-count="2" meta:word-count="89" meta:character-count="1208"/>
    <dc:date>2013-12-30T13:45:29.68</dc:date>
    <dc:creator>Jule Dalko</dc:creator>
    <meta:editing-duration>PT1H26M53S</meta:editing-duration>
    <meta:editing-cycles>1</meta:editing-cycles>
    <meta:generator>OpenOffice/4.0.1$Win32 OpenOffice.org_project/401m5$Build-9714</meta:generator>
  </office:meta>
</office:document-meta>
</file>