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tyle="italic" style:font-style-asian="italic" style:font-style-complex="italic"/>
    </style:style>
    <style:style style:name="P2" style:family="paragraph" style:parent-style-name="Standard">
      <style:text-properties style:font-name="Trebuchet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font-name="Trebuchet MS" fo:font-size="13pt" fo:letter-spacing="normal" fo:font-style="normal" style:text-underline-style="none" fo:font-weight="normal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variant="normal" fo:text-transform="none" fo:color="#000000" style:font-name="Trebuchet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rebuchet MS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Trebuchet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rebuchet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Trebuchet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style:font-name="Trebuchet MS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Hirsebrei mit tiga diga na (aus Mali)<text:line-break/><text:line-break/><text:span text:style-name="T1">Hirsebrei:<text:line-break/><text:line-break/></text:span><text:span text:style-name="T4"><text:line-break/>600 ml Wasser </text:span><text:span text:style-name="T2"><text:s text:c="36"/></text:span><text:span text:style-name="T3"><text:s/>mit </text:span><text:span text:style-name="T2"><text:s text:c="15"/><text:line-break/>etwas Salz <text:s text:c="44"/></text:span><text:span text:style-name="T3">und</text:span><text:span text:style-name="T2"><text:line-break/>Gemüsebrühengranulat <text:s text:c="23"/></text:span><text:span text:style-name="T3"><text:s/>zum kochen bringen.</text:span><text:span text:style-name="T2"><text:line-break/>½ unbehandelte Zitrone <text:s text:c="19"/></text:span><text:span text:style-name="T3"><text:s text:c="4"/></text:span><text:span text:style-name="T2"><text:line-break/> <text:s text:c="2"/></text:span><text:span text:style-name="T5"><text:s/>(abgeriebene Schale) <text:s text:c="2"/></text:span><text:span text:style-name="T2"><text:s text:c="28"/></text:span><text:span text:style-name="T3">hinzufügen.</text:span></text:p>
      <text:p text:style-name="Standard"><text:span text:style-name="T9">200g Hirse <text:s text:c="44"/></text:span><text:span text:style-name="T10">waschen und abgedeckt ca. 20 Minuten <text:line-break/> <text:s text:c="61"/>köcheln lassen. Kurz quellen lassen.<text:line-break/><text:line-break/>Wenn aus der Hirse ein sämiger Brei entstanden ist und sie weich genug ist servieren.</text:span><text:span text:style-name="T12"><text:line-break/><text:line-break/><text:line-break/>Tiga diga na:<text:line-break/><text:line-break/></text:span><text:span text:style-name="T9">450g </text:span><text:span text:style-name="T8">Yamswurzel <text:s text:c="3"/></text:span><text:span text:style-name="T6"><text:s text:c="31"/>schälen und in Stücke schneiden. <text:line-break/> <text:s text:c="61"/>In einem Topf ca. 20 Minuten kochen. <text:s text:c="17"/></text:span><text:span text:style-name="T8">12</text:span><text:span text:style-name="T6"> </text:span><text:span text:style-name="T9">Okraschoten <text:s text:c="27"/></text:span><text:span text:style-name="T14"><text:s text:c="2"/></text:span><text:span text:style-name="T15"><text:s text:c="8"/></text:span><text:span text:style-name="T6">waschen, Stiel und die trockene Spitze <text:line-break/> <text:s text:c="61"/>abschneiden. Okraschoten der Länge <text:line-break/> <text:s text:c="61"/>nach einmal tief einritzen. <text:line-break/> <text:s text:c="61"/>Anschließend die Schoten in leicht <text:line-break/> <text:s text:c="61"/>gesalzenem und mit <text:line-break/></text:span><text:span text:style-name="T8">etwas Essig <text:s text:c="43"/></text:span><text:span text:style-name="T6">versetztem Wasser ca. 8 Min. <text:line-break/> <text:s text:c="61"/>vorkochen. <text:line-break/> <text:s text:c="61"/>Danach das Wasser weggießen. <text:line-break/></text:span><text:span text:style-name="T8">2 große Tomaten <text:s text:c="35"/></text:span><text:span text:style-name="T7">und</text:span><text:span text:style-name="T8"><text:line-break/>1 große Zwiebel</text:span><text:span text:style-name="T6"> <text:s text:c="37"/>in Stücke schneiden und kurz anbraten.<text:line-break/></text:span><text:span text:style-name="T8">ca. 250 Erdnüsse <text:s text:c="35"/></text:span><text:span text:style-name="T7">schälen und in einer Molinette grob <text:line-break/> <text:s text:c="62"/>zerkleinern.<text:line-break/></text:span><text:span text:style-name="T8">1 L Passierte Tomaten </text:span><text:span text:style-name="T7"><text:s text:c="28"/>mit <text:line-break/></text:span><text:span text:style-name="T8">3-4 EL Mehl und Öl</text:span><text:span text:style-name="T7"> <text:s text:c="33"/>andicken. Alles hinzufügen und <text:line-break/> <text:s text:c="62"/>aufkochen.</text:span><text:span text:style-name="T11"><text:line-break/></text:span><text:span text:style-name="T9">E</text:span><text:span text:style-name="T13">vt. etwas </text:span><text:span text:style-name="T9">Erdnussbutter <text:s text:c="22"/></text:span><text:span text:style-name="T10"><text:s/>hinzugeben.</text:span><text:span text:style-name="T12"><text:line-break/></text:span><text:span text:style-name="T9"><text:line-break/></text:span><text:span text:style-name="T10"><text:line-break/>Mit dem Hirsebrei servieren.</text:span><text:span text:style-name="T9"><text:line-break/><text:line-break/><text:line-break/></text:span><text:span text:style-name="T13">Ergibt: 4 Portionen<text:line-break/>Zubereitungszeit: 35-40 Minuten<text:line-break/>Kochzeit: ca. 3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Jule Dalk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2-30T18:31:43.31</meta:creation-date>
    <dc:date>2014-05-01T16:01:16.12</dc:date>
    <meta:editing-duration>PT1H3M1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3" meta:word-count="165" meta:character-count="2299"/>
  </office:meta>
</office:document-meta>
</file>