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start" style:justify-single-word="false"/>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start" style:justify-single-word="false"/>
      <style:text-properties style:font-name="Trebuchet MS"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llanie (Aus Afghanistan)</text:p>
      <text:p text:style-name="P2"/>
      <text:p text:style-name="P2"/>
      <text:p text:style-name="P3">175g Mehl <text:s text:c="26"/><text:span text:style-name="T1"><text:s text:c="6"/>mit </text:span></text:p>
      <text:p text:style-name="P3">½ TL Salz <text:s text:c="15"/><text:span text:style-name="T1"><text:s text:c="18"/>in eine Schüssel geben.</text:span></text:p>
      <text:p text:style-name="P3">10g frische Hefe <text:s/><text:span text:style-name="T1"><text:s text:c="21"/>zerbröseln und mit </text:span></text:p>
      <text:p text:style-name="P3">75ml lauwarmen Wasser<text:span text:style-name="T1"> <text:s text:c="10"/>verrühren. Nach und nach zum Mehl geben und </text:span></text:p>
      <text:p text:style-name="P4"><text:s text:c="49"/>zu einem glatten Teig verarbeiten. Den Teig </text:p>
      <text:p text:style-name="P4"><text:s text:c="49"/>zudecken und 30min. an einem warmen Ort </text:p>
      <text:p text:style-name="P4"><text:s text:c="49"/>gehen lassen. In der Zwischenzeit</text:p>
      <text:p text:style-name="P3">400g Kartoffeln <text:s text:c="2"/><text:span text:style-name="T1"><text:s text:c="22"/>schälen und in Salzwasser mehlig kochen. </text:span></text:p>
      <text:p text:style-name="P4"><text:s text:c="49"/>Anschließen die Kartoffeln mit einem </text:p>
      <text:p text:style-name="P4"><text:s text:c="49"/>Kartoffelstampfer zu Mus verarbeiten und mit </text:p>
      <text:p text:style-name="P3">Salz, Pfeffer, </text:p>
      <text:p text:style-name="P3">Cayenpffefer, Muskat <text:s/><text:span text:style-name="T1"><text:s text:c="16"/>und</text:span></text:p>
      <text:p text:style-name="P3">5-6 EL Öl <text:s text:c="34"/><text:span text:style-name="T1"><text:s/>verkneten. </text:span></text:p>
      <text:p text:style-name="P4"/>
      <text:p text:style-name="P4">Aus dem Hefeteig vier Kugeln formen und unter einem Küchentuch noch mal 3-5 Minuten gehen lassen. Dann die Kugeln auf einer bemehlten Arbeitsfläche zu dünnen Kreisen ausrollen. Darauf jeweils auf eine Seite ca. 2 EL (70g) Kartoffelmasse geben und die andere Hälfte darüber schlagen. Die Bollanies an den Rändern fest zusammen drücken und mit der Handfläche vorsichtig flach drücken. Eine Pfanne erhitzen und die Bollanies auf mittlerer Hitze von beiden Seiten goldbraun braten und anschließend auf Küchenpapier abtropfen lassen.</text:p>
      <text:p text:style-name="P4"/>
      <text:p text:style-name="P3">150g Sojajoghurt <text:s text:c="2"/><text:span text:style-name="T1"><text:s text:c="7"/>würzen und zu den fertigen Bollanies servieren!</text:span></text:p>
      <text:p text:style-name="P4"/>
      <text:p text:style-name="P4"/>
      <text:p text:style-name="P5">Ergibt: <text:s/>4 Teigtaschen</text:p>
      <text:p text:style-name="P5">Zubereitungszeit: <text:s/>20min. </text:p>
      <text:p text:style-name="P5">Kochzeit: <text:s/>20min.</text:p>
      <text:p text:style-name="P5">Gehzeit: <text:s/>Insgesamt <text:s/>33-35m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3pt" fo:font-style="italic" fo:font-weight="bold" style:font-size-asian="13pt" style:font-style-asian="italic" style:font-weight-asian="bold" style:font-size-complex="13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elle: Naumann &amp; Göbel „Kulinarische Weltreise“ - Essen &amp; trinke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5:25:39.76</meta:creation-date>
    <dc:date>2013-10-22T17:49:03.98</dc:date>
    <meta:editing-duration>PT2H21M12S</meta:editing-duration>
    <meta:editing-cycles>15</meta:editing-cycles>
    <meta:generator>OpenOffice/4.0.1$Win32 OpenOffice.org_project/401m5$Build-9714</meta:generator>
    <dc:creator>Jule Dalko</dc:creator>
    <meta:document-statistic meta:table-count="0" meta:image-count="0" meta:object-count="0" meta:page-count="1" meta:paragraph-count="21" meta:word-count="185" meta:character-count="1673"/>
  </office:meta>
</office:document-meta>
</file>