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1" fo:font-size="12pt" fo:font-weight="bold" style:font-size-asian="12pt" style:font-weight-asian="bold" style:font-size-complex="12pt" style:font-weight-complex="bold"/>
    </style:style>
    <style:style style:name="P2" style:family="paragraph" style:parent-style-name="Heading_20_1">
      <style:text-properties fo:font-variant="normal" fo:text-transform="none" fo:color="#000000" style:font-name="Times New Roman1" fo:font-size="18pt" fo:letter-spacing="normal" fo:font-style="normal" style:font-size-asian="18pt" style:font-size-complex="18pt"/>
    </style:style>
    <style:style style:name="P3" style:family="paragraph" style:parent-style-name="Standard">
      <style:text-properties style:font-name="Trebuchet MS1"/>
    </style:style>
    <style:style style:name="P4" style:family="paragraph" style:parent-style-name="Preformatted_20_Text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rebuchet MS1" fo:font-size="13pt" fo:letter-spacing="normal" fo:font-weight="bold" style:font-size-asian="13pt" style:font-weight-asian="bold" style:font-size-complex="13pt" style:font-weight-complex="bold"/>
    </style:style>
    <style:style style:name="P5" style:family="paragraph" style:parent-style-name="Preformatted_20_Text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rebuchet MS1" fo:font-size="13pt" fo:letter-spacing="normal" fo:font-style="normal" fo:font-weight="bold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rebuchet MS1" fo:letter-spacing="normal"/>
    </style:style>
    <style:style style:name="P7" style:family="paragraph" style:parent-style-name="Preformatted_20_Text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rebuchet MS1" fo:letter-spacing="norm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font-name="Trebuchet MS1" fo:letter-spacing="normal" fo:font-style="norma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rebuchet MS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style:font-name-asian="NSimSun" style:font-name-complex="Courier New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style:font-name="Trebuchet MS1" fo:font-size="16pt" style:font-size-asian="16pt" style:font-size-complex="16pt"/>
    </style:style>
    <style:style style:name="T9" style:family="text">
      <style:text-properties style:font-name="Trebuchet MS1" fo:font-size="12pt" fo:font-style="normal" fo:font-weight="normal" style:font-size-asian="12pt" style:font-size-complex="12pt"/>
    </style:style>
    <style:style style:name="T10" style:family="text">
      <style:text-properties style:font-name="Trebuchet MS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rebuchet MS1" fo:font-size="12pt" style:font-size-asian="12pt" style:font-size-complex="12pt"/>
    </style:style>
    <style:style style:name="T12" style:family="text">
      <style:text-properties style:font-name="Trebuchet MS" fo:font-style="normal" style:font-name-asian="NSimSun" style:font-name-complex="Courier New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 text:c="20"/><text:span text:style-name="T8"><text:s text:c="2"/>Kabilie Palau <text:s/>(aus Afghanistan)</text:span></text:h>
      <text:p text:style-name="P8"><text:span text:style-name="T16"><text:line-break/>100 g <text:s/>Pistazien <text:s text:c="20"/></text:span><text:span text:style-name="T15">15 Minuten in heißem Wasser einweichen und längs <text:tab/><text:tab/><text:tab/><text:tab/> <text:s text:c="19"/>halbieren.</text:span></text:p>
      <text:p text:style-name="P9"><text:span text:style-name="T6">500g <text:s/>Basmatireis <text:s text:c="18"/></text:span><text:span text:style-name="T7">mit<text:line-break/></text:span><text:span text:style-name="T6">1 Liter Brühe <text:s text:c="4"/></text:span><text:span text:style-name="T7"><text:s text:c="22"/>15 Minuten kochen. (Mit dem Stiel eines Kochlöffels <text:s text:c="2"/><text:tab/><text:tab/><text:tab/><text:tab/><text:tab/> mehrere "Kamine" in den Reis drücken, so dass der <text:tab/><text:tab/><text:tab/><text:tab/><text:tab/> <text:s text:c="10"/>Dampf entweichen kann.)</text:span></text:p>
      <text:p text:style-name="P4"><text:span text:style-name="T12">½</text:span><text:span text:style-name="T4"> </text:span><text:span text:style-name="T2">TL Kardamom,</text:span></text:p>
      <text:p text:style-name="P4"><text:span text:style-name="T2">1</text:span><text:span text:style-name="T12">½</text:span><text:span text:style-name="T2"> TL Pfeffer,</text:span></text:p>
      <text:p text:style-name="P4"><text:span text:style-name="T2">1 TL Garam Masala <text:s text:c="16"/></text:span><text:span text:style-name="T14">und</text:span></text:p>
      <text:p text:style-name="P4"><text:span text:style-name="T5">2 TL Salz <text:s text:c="2"/></text:span><text:span text:style-name="T13"><text:s text:c="31"/>in <text:line-break/></text:span><text:span text:style-name="T5">750 ml Wasser (lauwarm)</text:span><text:span text:style-name="T13"> <text:s text:c="6"/>verrühren.</text:span></text:p>
      <text:p text:style-name="P4"><text:span text:style-name="T5">500 g <text:s/>Karotten <text:s text:c="20"/></text:span><text:span text:style-name="T13"><text:s/>schälen und in schmale Streifen schneiden. <text:s/></text:span><text:span text:style-name="T14"><text:line-break/></text:span><text:span text:style-name="T2">200 g <text:s/>Zwiebeln <text:s text:c="20"/></text:span><text:span text:style-name="T14">pellen</text:span><text:span text:style-name="T13">, würfeln und unter rühren in Öl braten.<text:line-break/> <text:s text:c="49"/>Mit der Gewürzmischung ablöschen, aufkochen und bei <text:tab/><text:tab/><text:tab/> <text:s text:c="19"/>mittlerer Hitze kurz köcheln lassen. Dabei öfter <text:tab/><text:tab/><text:tab/> <text:s text:c="29"/>abschäumen.</text:span><text:span text:style-name="T2"><text:line-break/>100 g Rosinen <text:s text:c="22"/></text:span><text:span text:style-name="T14"><text:s/>unter ständigem Rühren in Öl erhitzen, bis sie prall <text:tab/><text:tab/><text:tab/> <text:s text:c="29"/>und rund geworden sind. Herausnehmen und im selben <text:tab/><text:tab/><text:tab/><text:tab/> <text:s text:c="9"/>Öl die Karottenstreifen mit</text:span></text:p>
      <text:p text:style-name="P5">2 TL Zucker <text:s text:c="20"/><text:span text:style-name="T15"><text:s text:c="7"/>unter Rühren 3-4 Minuten anbraten. Zu den Rosinen <text:tab/><text:tab/><text:tab/><text:tab/><text:tab/>geben und zuletzt</text:span></text:p>
      <text:p text:style-name="P5">100 g <text:s/>Mandelstifte <text:s text:c="15"/><text:span text:style-name="T15">und die Pistazien kurz rösten.</text:span></text:p>
      <text:p text:style-name="P6"><text:span text:style-name="T3"><text:line-break/><text:line-break/></text:span><text:span text:style-name="T9">Rosinen, Karotten und Mandelmischung mischen. Den Reis auf eine Servierplatte geben und das Gemüse darauf verteilen.<text:line-break/><text:line-break/><text:line-break/><text:line-break/></text:span><text:span text:style-name="T10">Zubereitungszeit: 20 Min.<text:line-break/>Kochzeit: 15 Min.</text:span></text:p>
      <text:p text:style-name="P7"><text:span text:style-name="T11">Bratzeit: 15 Min.</text:span><text:line-break/> <text:s text:c="8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1"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<text:span text:style-name="MT1"> Naumann &amp; Göbel „Kulinarische Weltreise“ - Essen &amp; trinken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2T11:28:34.98</meta:creation-date>
    <meta:print-date>2012-09-22T11:31:17.97</meta:print-date>
    <dc:date>2013-11-01T16:46:02.47</dc:date>
    <meta:editing-duration>PT1H19M32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179" meta:character-count="1590"/>
  </office:meta>
</office:document-meta>
</file>