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2pt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2pt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style:font-name="Trebuchet MS" fo:font-style="italic" fo:font-weight="bold" style:font-size-asian="12pt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Ferni (Afghanistan)</text:p>
      <text:p text:style-name="P1"/>
      <text:p text:style-name="P3"/>
      <text:p text:style-name="P2"/>
      <text:p text:style-name="P2"/>
      <text:p text:style-name="P6">6 gehäufte EL Reismehl,</text:p>
      <text:p text:style-name="P7"><text:span text:style-name="T1">1EL Rosenwasser<text:tab/></text:span><text:tab/><text:tab/><text:tab/>und </text:p>
      <text:p text:style-name="P7"><text:span text:style-name="T1">Zucker nach Geschmack</text:span><text:tab/> <text:s text:c="8"/>in </text:p>
      <text:p text:style-name="P7"><text:span text:style-name="T1">1 Liter Sojamilch</text:span><text:tab/><text:tab/><text:tab/><text:tab/>einrühren und unter ständigen Rühren <text:tab/><text:tab/><text:tab/><text:tab/><text:tab/><text:tab/><text:tab/>aufkochen lassen. </text:p>
      <text:p text:style-name="P7"><text:tab/><text:tab/><text:tab/><text:tab/><text:tab/><text:tab/>Je nach gewünschter Konsistenz einige <text:tab/><text:tab/><text:tab/><text:tab/><text:tab/><text:tab/><text:tab/>Minuten bis 15 Minuten Kochen lassen.</text:p>
      <text:p text:style-name="P7"><text:tab/><text:tab/><text:tab/><text:tab/><text:tab/><text:tab/></text:p>
      <text:p text:style-name="P7"/>
      <text:p text:style-name="P7">Das Ganze auf Portionsschalen verteilen und kalt stellen oder warm servieren.</text:p>
      <text:p text:style-name="P7"/>
      <text:p text:style-name="P7"/>
      <text:p text:style-name="P7"><text:tab/><text:tab/><text:tab/><text:tab/></text:p>
      <text:p text:style-name="P8">Ergibt: 4 Portionen</text:p>
      <text:p text:style-name="P8">Zubereitungszeit: 20 min</text:p>
      <text:p text:style-name="P8">Kochzeit: Bis zu 15min.</text:p>
      <text:p text:style-name="P8">Kühlzeit: 45 min </text:p>
      <text:p text:style-name="P2"><text:span text:style-name="T5"><text:tab/><text:tab/><text:tab/></text:span><text:tab/><text:tab/><text:tab/><text:tab/><text:tab/><text:tab/><text:tab/></text:p>
      <text:p text:style-name="P2"><text:tab/><text:tab/><text:tab/><text:tab/></text:p>
      <text:p text:style-name="P2"><text:tab/><text:tab/><text:tab/></text:p>
      <text:p text:style-name="P4"><text:s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Chefko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3:10:15.56</meta:creation-date>
    <dc:date>2013-11-02T17:47:02.38</dc:date>
    <meta:editing-duration>PT15M3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8" meta:word-count="60" meta:character-count="475"/>
  </office:meta>
</office:document-meta>
</file>