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6.244cm" fo:margin-right="0cm" fo:text-align="justify" style:justify-single-word="false" fo:text-indent="-6.244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style:font-name="Trebuchet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6.244cm" fo:margin-right="0cm" fo:text-align="center" style:justify-single-word="false" fo:text-indent="-6.244cm" style:auto-text-indent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margin-left="6.244cm" fo:margin-right="0cm" fo:text-align="start" style:justify-single-word="false" fo:text-indent="-6.244cm" style:auto-text-indent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margin-left="2.498cm" fo:margin-right="0cm" fo:text-align="justify" style:justify-single-word="false" fo:text-indent="3.747cm" style:auto-text-indent="false"/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left="2.498cm" fo:margin-right="0cm" fo:text-indent="3.747cm" style:auto-text-indent="false"/>
      <style:text-properties style:font-name="Trebuchet MS"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align="center" style:justify-single-word="false" fo:text-indent="3.747cm" style:auto-text-indent="false"/>
      <style:text-properties style:font-name="Trebuchet MS" fo:font-size="14pt" style:font-size-asian="14pt" style:font-size-complex="14pt"/>
    </style:style>
    <style:style style:name="P13" style:family="paragraph" style:parent-style-name="Standard">
      <style:paragraph-properties fo:margin-left="2.498cm" fo:margin-right="0cm" fo:text-align="justify" style:justify-single-word="false" fo:text-indent="3.747cm" style:auto-text-indent="false"/>
      <style:text-properties style:font-name="Trebuchet MS"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22pt" style:font-size-asian="22pt" style:font-size-complex="22pt"/>
    </style:style>
    <style:style style:name="P15" style:family="paragraph" style:parent-style-name="Standard">
      <style:paragraph-properties fo:margin-left="6.244cm" fo:margin-right="0cm" fo:text-align="start" style:justify-single-word="false" fo:text-indent="-6.244cm" style:auto-text-indent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Trebuchet MS" fo:font-size="12pt" fo:font-weight="bold" style:font-size-asian="12pt" style:font-weight-asian="bold" style:font-size-complex="12pt"/>
    </style:style>
    <style:style style:name="T5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Tomatensuppe</text:span> (Italien)</text:p>
      <text:p text:style-name="P2"/>
      <text:p text:style-name="P5"><text:span text:style-name="T4">50g Margarine</text:span><text:span text:style-name="T3"><text:tab/><text:tab/><text:tab/>in einem mittleren Topf erhitzen dann</text:span></text:p>
      <text:p text:style-name="P3">700g <text:s/>ganze Tomaten </text:p>
      <text:p text:style-name="P5"><text:span text:style-name="T4"><text:s/>( möglichst Eiertomaten) <text:s text:c="9"/></text:span><text:span text:style-name="T3">5 min. in der Butter dünsten und mit </text:span></text:p>
      <text:p text:style-name="P5"><text:span text:style-name="T4">Salz und Pfeffer</text:span><text:span text:style-name="T3"> <text:tab/><text:tab/><text:tab/>abschmecken.</text:span></text:p>
      <text:p text:style-name="P5"><text:span text:style-name="T4">850ml Gemüsebrühe</text:span><text:span text:style-name="T3"><text:tab/><text:tab/>zugießen und zum kochen bringen,<text:tab/><text:tab/><text:tab/><text:tab/><text:tab/><text:tab/><text:tab/>dann 5 min. köcheln lassen. In der Zeit</text:span></text:p>
      <text:p text:style-name="P5"><text:span text:style-name="T4">50g gemahlene Mandeln</text:span><text:span text:style-name="T3"><text:tab/><text:tab/>1-2 min goldbraun rösten.</text:span></text:p>
      <text:p text:style-name="P6"><text:span text:style-name="T4">150g Sojacouisine <text:s text:c="19"/></text:span><text:span text:style-name="T5"><text:s/>un</text:span><text:span text:style-name="T6">d</text:span></text:p>
      <text:p text:style-name="P6"><text:span text:style-name="T4">1TL Zucker</text:span><text:span text:style-name="T3"><text:tab/>zusammen mit den Mandeln unter die Suppe rühren.</text:span></text:p>
      <text:p text:style-name="P6"><text:span text:style-name="T4">1 EL gehacktes Basilikum</text:span><text:span text:style-name="T3"><text:tab/>zum Schluss auf die Suppe geben. </text:span></text:p>
      <text:p text:style-name="P7"/>
      <text:p text:style-name="P8">Heiß servieren</text:p>
      <text:p text:style-name="P8"/>
      <text:p text:style-name="P9">Ergibt: 4 Portionen </text:p>
      <text:p text:style-name="P9">Zubereitungszeit: 20 min</text:p>
      <text:p text:style-name="P9">Kochzeit: 25-30min </text:p>
      <text:p text:style-name="P1"/>
      <text:p text:style-name="P10"/>
      <text:p text:style-name="P13"/>
      <text:p text:style-name="P12"/>
      <text:p text:style-name="P13"/>
      <text:p text:style-name="P11"><text:tab/><text:tab/><text:tab/> 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MT2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Quelle: "Italienische Küche" - Parragon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midti</meta:initial-creator>
    <meta:editing-cycles>10</meta:editing-cycles>
    <meta:creation-date>2013-10-09T19:11:00</meta:creation-date>
    <dc:date>2014-05-04T22:03:33.56</dc:date>
    <meta:editing-duration>PT32M57S</meta:editing-duration>
    <meta:generator>OpenOffice/4.0.1$Win32 OpenOffice.org_project/401m5$Build-9714</meta:generator>
    <meta:document-statistic meta:table-count="0" meta:image-count="0" meta:object-count="0" meta:page-count="2" meta:paragraph-count="16" meta:word-count="88" meta:character-count="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