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rüffelpralinen</text:span> (Italien) </text:p>
      <text:p text:style-name="P2"/>
      <text:p text:style-name="P2"/>
      <text:p text:style-name="P2"/>
      <text:p text:style-name="P3">175g Zartbitter Schokolade<text:tab/><text:tab/><text:span text:style-name="T3">im Wasserbad schmelzen.</text:span></text:p>
      <text:p text:style-name="P3">2 EL Margarine<text:tab/><text:tab/><text:tab/> <text:s text:c="8"/><text:span text:style-name="T3"><text:s/>dazugeben und unterrühren.</text:span></text:p>
      <text:p text:style-name="P3">50g Puderzucker<text:tab/><text:tab/><text:tab/><text:tab/><text:span text:style-name="T3">und</text:span></text:p>
      <text:p text:style-name="P3">50g Mandeln<text:tab/><text:tab/><text:tab/><text:tab/><text:tab/><text:span text:style-name="T3">unterrühren. </text:span></text:p>
      <text:p text:style-name="P4"><text:tab/><text:tab/><text:tab/><text:tab/><text:tab/><text:tab/>An einen kühlen Ort fest werden lassen, bis die </text:p>
      <text:p text:style-name="P4"><text:tab/><text:tab/><text:tab/><text:tab/><text:tab/><text:tab/>Masse so erstarrt ist, dass man Kugeln <text:tab/><text:tab/><text:tab/><text:tab/><text:tab/><text:tab/><text:tab/> <text:s text:c="9"/>daraus formen kann. </text:p>
      <text:p text:style-name="P4"/>
      <text:p text:style-name="P3">60g geraspelte Schokolade<text:tab/><text:tab/><text:span text:style-name="T3">auf einen Teller geben und die Kugeln darin <text:tab/><text:tab/><text:tab/><text:tab/><text:tab/><text:tab/><text:tab/>wälzen. Die Pralinen in Pralinenförmchen geben <text:tab/><text:tab/><text:tab/><text:tab/><text:tab/> <text:s text:c="9"/>und in den Kühlschrank stellen.</text:span></text:p>
      <text:p text:style-name="P4"/>
      <text:p text:style-name="P4"/>
      <text:p text:style-name="P4"/>
      <text:p text:style-name="P4"/>
      <text:p text:style-name="P5">Ergibt: ca. 24 Stück</text:p>
      <text:p text:style-name="P5">Zubereitungszeit: Ca. 15min. </text:p>
      <text:p text:style-name="P5">Kühlzeit: ca. 1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style:text-underline-style="none" fo:font-weight="normal" style:font-weight-asian="normal" style:font-weight-complex="normal"/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<text:span text:style-name="MT1">"Italienische Küche" - Parragon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7:29:01.69</meta:creation-date>
    <dc:date>2014-05-04T22:31:07.88</dc:date>
    <meta:editing-duration>PT6M31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2" meta:word-count="77" meta:character-count="599"/>
  </office:meta>
</office:document-meta>
</file>