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Trebuchet M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Footer">
      <style:text-properties style:font-name="Trebuchet MS"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anilleeis mit heißen Trauben (Aus Italien)</text:p>
      <text:p text:style-name="P2"/>
      <text:p text:style-name="P2"/>
      <text:p text:style-name="P2"/>
      <text:p text:style-name="P6">Für das Eis:</text:p>
      <text:p text:style-name="P1">300ml Vanillemilch <text:s text:c="12"/><text:span text:style-name="T1">und</text:span></text:p>
      <text:p text:style-name="P1">200ml Sojacuisine <text:s text:c="13"/><text:span text:style-name="T1">in einen Topf geben und langsam erhitzen, nicht <text:tab/><text:tab/><text:tab/><text:tab/><text:tab/> <text:s text:c="5"/>kochen lassen! <text:s text:c="29"/></text:span></text:p>
      <text:p text:style-name="P1">4El Zucker <text:s text:c="25"/><text:span text:style-name="T1">langsam hinzugeben und dabei ständig rühren. Dann <text:tab/><text:tab/><text:tab/><text:tab/> <text:s text:c="5"/>den Topf vom Herd nehmen und abkühlen lassen. </text:span></text:p>
      <text:p text:style-name="P1"><text:span text:style-name="T1"/></text:p>
      <text:p text:style-name="P1"><text:span text:style-name="T1">Sobald die Flüssigkeit Zimmertemperatur erreicht hat muss sie für mind. 12 Stunden im Kühlschrank ruhen. Anschließend das ganze für ca. 45min. In die Eismaschine geben oder alternativ ins Gefrierfach stellen und alle halbe Stunde umrühren.</text:span></text:p>
      <text:p text:style-name="P1"><text:span text:style-name="T1"/></text:p>
      <text:p text:style-name="P1"><text:span text:style-name="T1"/></text:p>
      <text:p text:style-name="P1"><text:span text:style-name="T1"/></text:p>
      <text:p text:style-name="P7"><text:span text:style-name="T1">Für die Soße:</text:span></text:p>
      <text:p text:style-name="P1">400g grüne Weintrauben (entkernt)<text:span text:style-name="T1"> <text:s text:c="7"/>waschen und vierteln. </text:span></text:p>
      <text:p text:style-name="P1">150ml Milch <text:s/><text:span text:style-name="T1"><text:s text:c="43"/>in einen Topf geben und zusammen mit</text:span></text:p>
      <text:p text:style-name="P1">1 pck. Vanillezucker,</text:p>
      <text:p text:style-name="P1">1El Zimt <text:s text:c="47"/><text:span text:style-name="T1"><text:s text:c="3"/>und</text:span></text:p>
      <text:p text:style-name="P1">3EL Sojajoghurt <text:s text:c="3"/><text:span text:style-name="T1"><text:s text:c="36"/>kurz aufkochen lassen. </text:span></text:p>
      <text:p text:style-name="P1"><text:span text:style-name="T1"/></text:p>
      <text:p text:style-name="P1"><text:span text:style-name="T1">Dann bei mittlerer Hitze zusammen mit den Weintrauben etwa 10min. Köcheln lassen, vom Herd nehmen und etwas abkühlen lassen. Das Eis auf Schüsseln verteilen und mit warmer Soße übergießen.</text:span></text:p>
      <text:p text:style-name="P1"><text:span text:style-name="T1"/></text:p>
      <text:p text:style-name="P1"><text:span text:style-name="T1"/></text:p>
      <text:p text:style-name="P1"><text:span text:style-name="T1"/></text:p>
      <text:p text:style-name="P4">Ergibt: Ca. 8 Kugeln Eis </text:p>
      <text:p text:style-name="P4">Zubereitungszeit: Eis – 5min. <text:s/>Soße – 15min.</text:p>
      <text:p text:style-name="P4">Kühlzeit: Mind. 12 Stunden </text:p>
      <text:p text:style-name="P4">In der Eismaschine: 45min. </text:p>
      <text:p text:style-name="P4">Ohne Eismaschine: Mind. 6 Stunden</text:p>
      <text:p text:style-name="P4">Kochzeit: 10min.</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Quelle: <text:s text:c="2"/>Eisselberherstellen</text:p>
        <text:p text:style-name="MP1"><text:s text:c="14"/>Cornelia Schinharl „Italienische Blitzküche“ - GU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4T16:19:02.64</meta:creation-date>
    <dc:date>2013-10-27T19:08:14.54</dc:date>
    <meta:editing-duration>PT2H2M1S</meta:editing-duration>
    <meta:editing-cycles>11</meta:editing-cycles>
    <meta:generator>OpenOffice.org/3.4.1$Win32 OpenOffice.org_project/341m1$Build-9593</meta:generator>
    <meta:document-statistic meta:table-count="0" meta:image-count="0" meta:object-count="0" meta:page-count="1" meta:paragraph-count="21" meta:word-count="170" meta:character-count="1386"/>
  </office:meta>
</office:document-meta>
</file>