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P2"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Trebuchet M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start" style:justify-single-word="false"/>
      <style:text-properties style:font-name="Trebuchet MS" fo:font-size="13pt"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Trebuchet MS"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fo:text-align="center"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paragraph-properties fo:text-align="start" style:justify-single-word="false"/>
      <style:text-properties style:font-name="Trebuchet MS" fo:font-size="13pt"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style:font-name="Trebuchet MS" fo:font-size="13pt" fo:font-weight="bold" style:font-size-asian="13pt" style:font-weight-asian="bold" style:font-size-complex="13pt"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Suppli al telefono (Aus Italien)</text:p>
      <text:p text:style-name="P2"/>
      <text:p text:style-name="P2"/>
      <text:p text:style-name="P2"/>
      <text:p text:style-name="P2"/>
      <text:p text:style-name="P5">1 Zwiebel <text:s text:c="15"/><text:span text:style-name="T1"><text:s text:c="5"/>fein hacken und zusammen mit </text:span></text:p>
      <text:p text:style-name="P5">2 Knoblauchzehen <text:s text:c="6"/><text:span text:style-name="T1">(zerdrückt) in einer Pfanne mit </text:span></text:p>
      <text:p text:style-name="P5">3EL Olivenöl <text:s/><text:span text:style-name="T1"><text:s text:c="15"/>3-4 min. glasig dünsten.</text:span></text:p>
      <text:p text:style-name="P5">½ rote Paprika <text:span text:style-name="T1"><text:s text:c="12"/>fein würfeln und hinzufügen. Außerdem</text:span></text:p>
      <text:p text:style-name="P5">1TL Oregano <text:span text:style-name="T1"><text:s text:c="15"/>und</text:span></text:p>
      <text:p text:style-name="P5">200g Arborioreis <text:span text:style-name="T1"><text:s text:c="9"/>(gewaschen) hinzufügen und weitere 2-3min. Unter </text:span></text:p>
      <text:p text:style-name="P6"><text:s text:c="36"/>Rühren dünsten. Der Reis soll die Ölmischung vollständig </text:p>
      <text:p text:style-name="P6"><text:s text:c="36"/>aufnehmen. </text:p>
      <text:p text:style-name="P5">400ml Gemüsebrühe <text:s text:c="3"/><text:span text:style-name="T1">und</text:span></text:p>
      <text:p text:style-name="P5">100ml Weißwein <text:s text:c="8"/><text:span text:style-name="T1"><text:s/>nach und nach zugießen. Immer so lange warten, bis die </text:span></text:p>
      <text:p text:style-name="P6"><text:s text:c="36"/>Flüssigkeit vom Reis aufgenommen wurde, bevor weitere </text:p>
      <text:p text:style-name="P6"><text:s text:c="36"/>zugegeben wird. Wenn die Risotto-Mischung nach etwa </text:p>
      <text:p text:style-name="P6"><text:s text:c="36"/>15min. Fertig ist, vom Herd nehmen und abkühlen lassen.</text:p>
      <text:p text:style-name="P5">80g veganen</text:p>
      <text:p text:style-name="P5">Mozzarella <text:span text:style-name="T1"><text:s text:c="18"/>in Würfel schneiden.</text:span></text:p>
      <text:p text:style-name="P6"/>
      <text:p text:style-name="P6"/>
      <text:p text:style-name="P6"/>
      <text:p text:style-name="P6">Aus der Reismischung Kugeln formen und jeweils ein Käsestück in die Mitte drücken. Die bällchen von beiden Seiten kurz in der Pfanne anbraten oder für 2min. Goldbraun frittieren. Die fertigen Suppli al telefono auf Küchenpapier abtropfen lassen und heiß servieren.</text:p>
      <text:p text:style-name="P3"/>
      <text:p text:style-name="P3"/>
      <text:p text:style-name="P7">Ergibt: 8 Stück</text:p>
      <text:p text:style-name="P7">Zubereitungszeit: Ca. 30min.</text:p>
      <text:p text:style-name="P7">Gesamtkochzeit: <text:s/>Ca. 27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 fo:font-size="13pt" fo:font-style="italic" fo:font-weight="bold" style:font-size-asian="13pt" style:font-style-asian="italic" style:font-weight-asian="bold" style:font-size-complex="13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Quelle: „Italienische Küche – Klassische und moderne Gerichte“ - Parrag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20:07:47.08</meta:creation-date>
    <dc:date>2014-05-05T17:18:47.87</dc:date>
    <meta:editing-duration>PT54M54S</meta:editing-duration>
    <meta:editing-cycles>17</meta:editing-cycles>
    <meta:generator>OpenOffice/4.0.1$Win32 OpenOffice.org_project/401m5$Build-9714</meta:generator>
    <meta:document-statistic meta:table-count="0" meta:image-count="0" meta:object-count="0" meta:page-count="1" meta:paragraph-count="21" meta:word-count="156" meta:character-count="1347"/>
  </office:meta>
</office:document-meta>
</file>