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돋움" svg:font-family="돋움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돋움1" svg:font-family="돋움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2pt" style:font-size-asian="12pt" style:font-size-complex="12pt"/>
    </style:style>
    <style:style style:name="P2" style:family="paragraph" style:parent-style-name="ParaAttribute0">
      <style:paragraph-properties fo:margin-left="0cm" fo:margin-right="0cm" fo:margin-top="0cm" fo:margin-bottom="0.035cm" style:line-height-at-least="0.106cm" fo:text-indent="0cm" style:auto-text-indent="false"/>
      <style:text-properties style:font-name="Trebuchet MS" fo:font-size="22pt" style:font-name-asian="돋움1" style:font-size-asian="22pt" style:font-size-complex="22pt"/>
    </style:style>
    <style:style style:name="P3" style:family="paragraph" style:parent-style-name="ParaAttribute1">
      <style:paragraph-properties fo:margin-left="0cm" fo:margin-right="0cm" fo:margin-top="0cm" fo:margin-bottom="0.035cm" style:line-height-at-least="0.106cm" fo:text-indent="0cm" style:auto-text-indent="false"/>
    </style:style>
    <style:style style:name="P4" style:family="paragraph" style:parent-style-name="ParaAttribute1">
      <style:paragraph-properties fo:margin-left="0cm" fo:margin-right="0cm" fo:margin-top="0cm" fo:margin-bottom="0.035cm" style:line-height-at-least="0.106cm" fo:text-indent="0cm" style:auto-text-indent="false"/>
      <style:text-properties style:font-name="Trebuchet MS" fo:font-size="12pt" style:font-name-asian="돋움1" style:font-size-asian="12pt" style:font-size-complex="12pt"/>
    </style:style>
    <style:style style:name="P5" style:family="paragraph" style:parent-style-name="ParaAttribute0" style:master-page-name="Standard">
      <style:paragraph-properties fo:margin-left="0cm" fo:margin-right="0cm" fo:margin-top="0cm" fo:margin-bottom="0.035cm" style:line-height-at-least="0.106cm" fo:text-indent="0cm" style:auto-text-indent="false" style:page-number="auto"/>
    </style:style>
    <style:style style:name="P6" style:family="paragraph" style:parent-style-name="ParaAttribute1">
      <style:paragraph-properties fo:margin-left="0cm" fo:margin-right="0cm" fo:margin-top="0cm" fo:margin-bottom="0.035cm" style:line-height-at-least="0.106cm" fo:text-indent="0cm" style:auto-text-indent="false"/>
    </style:style>
    <style:style style:name="T1" style:family="text">
      <style:text-properties style:font-name="Trebuchet MS" fo:font-size="22pt" style:font-size-asian="22pt" style:font-size-complex="22pt"/>
    </style:style>
    <style:style style:name="T2" style:family="text">
      <style:text-properties style:font-name="Trebuchet MS" fo:font-size="12pt" style:font-size-asian="12pt" style:font-size-complex="12pt"/>
    </style:style>
    <style:style style:name="T3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harAttribute1"><text:span text:style-name="T1">Meat Pie vegetarisch</text:span></text:span><text:span text:style-name="CharAttribute0"><text:span text:style-name="T1"> (Australien)</text:span></text:span></text:p>
      <text:p text:style-name="P2"/>
      <text:p text:style-name="P3"><text:span text:style-name="CharAttribute3"><text:span text:style-name="T3">Für den Teig:</text:span></text:span></text:p>
      <text:p text:style-name="P3"><text:span text:style-name="CharAttribute2"><text:span text:style-name="T3">100ml Sojamilch, </text:span></text:span></text:p>
      <text:p text:style-name="P3"><text:span text:style-name="CharAttribute2"><text:span text:style-name="T3">2 EL Wasser, </text:span></text:span></text:p>
      <text:p text:style-name="P3"><text:span text:style-name="CharAttribute2"><text:span text:style-name="T3">150g Alsan <text:s text:c="4"/></text:span></text:span><text:span text:style-name="CharAttribute2"><text:span text:style-name="T2"><text:s text:c="28"/>und</text:span></text:span></text:p>
      <text:p text:style-name="P3"><text:span text:style-name="CharAttribute2"><text:span text:style-name="T3">1TL Salz <text:s text:c="11"/></text:span></text:span><text:span text:style-name="CharAttribute2"><text:span text:style-name="T2"><text:s text:c="25"/>in einem Topf aufkochen. <text:s/>Die Mischung zu </text:span></text:span></text:p>
      <text:p text:style-name="P3"><text:span text:style-name="CharAttribute2"><text:span text:style-name="T3">500g Mehl <text:s text:c="5"/></text:span></text:span><text:span text:style-name="CharAttribute2"><text:span text:style-name="T2"><text:s text:c="28"/>geben.Mit einen Handmixer zu einem glatten Teig</text:span></text:span></text:p>
      <text:p text:style-name="P3"><text:span text:style-name="CharAttribute2"><text:span text:style-name="T3"><text:s text:c="43"/></text:span></text:span><text:span text:style-name="CharAttribute2"><text:span text:style-name="T5"><text:s text:c="7"/>kneten. Den Teig abdecken und stehen lassen. <text:s/></text:span></text:span></text:p>
      <text:p text:style-name="P3"><text:span text:style-name="CharAttribute2"><text:span text:style-name="T3"/></text:span></text:p>
      <text:p text:style-name="P3"><text:span text:style-name="CharAttribute2"><text:span text:style-name="T6">Für die Füllung</text:span></text:span></text:p>
      <text:p text:style-name="P3"><text:span text:style-name="CharAttribute2"><text:span text:style-name="T3">2 Zwiebeln,</text:span></text:span></text:p>
      <text:p text:style-name="P3"><text:span text:style-name="CharAttribute2"><text:span text:style-name="T3">4 Karotten, </text:span></text:span></text:p>
      <text:p text:style-name="P3"><text:span text:style-name="CharAttribute2"><text:span text:style-name="T3">1 Paprikaschote,</text:span></text:span></text:p>
      <text:p text:style-name="P3"><text:span text:style-name="CharAttribute2"><text:span text:style-name="T3">1 Zucchini, <text:s/></text:span></text:span></text:p>
      <text:p text:style-name="P3"><text:span text:style-name="CharAttribute2"><text:span text:style-name="T3">2 Tomaten <text:s text:c="8"/></text:span></text:span><text:span text:style-name="CharAttribute2"><text:span text:style-name="T2"><text:s text:c="25"/>und</text:span></text:span></text:p>
      <text:p text:style-name="P3"><text:span text:style-name="CharAttribute2"><text:span text:style-name="T3">180g Tofu <text:s text:c="4"/></text:span></text:span><text:span text:style-name="CharAttribute2"><text:span text:style-name="T2"><text:s text:c="30"/>in beliebig große Stücke schneiden. Den Tofu und die <text:tab/><text:tab/><text:tab/><text:tab/> <text:s text:c="8"/>Zwiebeln in einem Topf anbraten. <text:s/></text:span></text:span></text:p>
      <text:p text:style-name="P3"><text:span text:style-name="CharAttribute2"><text:span text:style-name="T3">2 EL Worcestersoße,</text:span></text:span></text:p>
      <text:p text:style-name="P3"><text:span text:style-name="CharAttribute2"><text:span text:style-name="T3">1 Prise Salz, <text:s text:c="29"/></text:span></text:span><text:span text:style-name="CharAttribute2"><text:span text:style-name="T5"><text:s/></text:span></text:span></text:p>
      <text:p text:style-name="P3"><text:span text:style-name="CharAttribute2"><text:span text:style-name="T3">1 Prise Pfeffer <text:s text:c="3"/></text:span></text:span><text:span text:style-name="CharAttribute2"><text:span text:style-name="T2"><text:s text:c="24"/>und das Gemüse dazutun. Mit</text:span></text:span></text:p>
      <text:p text:style-name="P3"><text:span text:style-name="CharAttribute2"><text:span text:style-name="T3">400ml Gemüsebrühe <text:s text:c="7"/></text:span></text:span><text:span text:style-name="CharAttribute2"><text:span text:style-name="T2"><text:s text:c="10"/>aufgießen.</text:span></text:span></text:p>
      <text:p text:style-name="P3"><text:span text:style-name="CharAttribute2"><text:span text:style-name="T3">2 EL Wasser <text:s/></text:span></text:span><text:span text:style-name="CharAttribute2"><text:span text:style-name="T2"><text:s text:c="30"/>mit</text:span></text:span></text:p>
      <text:p text:style-name="P3"><text:span text:style-name="CharAttribute2"><text:span text:style-name="T3">1 EL Speisestärke</text:span></text:span><text:span text:style-name="CharAttribute2"><text:span text:style-name="T2"> <text:s text:c="22"/>vermengen und in den Topf rühren. <text:s/>nochmal kurz </text:span></text:span></text:p>
      <text:p text:style-name="P3"><text:span text:style-name="CharAttribute2"><text:span text:style-name="T2"><text:s text:c="50"/>aufkochen und dann vom Herd nehmen. </text:span></text:span></text:p>
      <text:p text:style-name="P4"/>
      <text:p text:style-name="P3"><text:span text:style-name="CharAttribute2"><text:span text:style-name="T2">Ca. 2/3 des Teiges auf einer bemehlten Fläche 5 mm dick ausrollen. Aus dem Teig 4 Kreisen ausschneiden (der Durchmesser muss größer sein als der, der Pie-Formen). Die Pie-Formen mit den Teig Kreisen auskleiden und randvoll befüllen. Die überlappenden Teigränder darüber klappen. Die Füllung in die 4 Pie-Formen verteilen. </text:span></text:span></text:p>
      <text:p text:style-name="P3"><text:span text:style-name="CharAttribute2"><text:span text:style-name="T2">Den restlichen Teig ausrollen und nochmals 4 Kreise ausschneiden (ungefähr gleiche Größe wie die Pie-Form). Die Teigdeckel auf die Pies legen und leicht an drücken. Die Ränder mit etwas Sojamilch bestreichen.</text:span></text:span></text:p>
      <text:p text:style-name="P4"/>
      <text:p text:style-name="P3"><text:span text:style-name="CharAttribute2"><text:span text:style-name="T2">Den Backofen kurz vorheizen und die Meat-Pies bei 160°C etwa eine Stunde goldbraun backen. Kurz abkühlen lassen. Die Meat-Pies entweder in der Form lassen oder raus nehmen (sie lassen sich sehr leicht aus der Form lösen) und mit Ketchup servieren.</text:span></text:span></text:p>
      <text:p text:style-name="P4"/>
      <text:p text:style-name="P3"><text:span text:style-name="CharAttribute2"><text:span text:style-name="T4">Zubereitungszeit: 45 min</text:span></text:span></text:p>
      <text:p text:style-name="P3"><text:span text:style-name="CharAttribute2"><text:span text:style-name="T4">Backzeit: 1 Stunde <text:s/>bei 160°C <text:s text:c="3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돋움" svg:font-family="돋움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돋움1" svg:font-family="돋움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de" fo:country="DE" style:letter-kerning="true" style:font-name-asian="바탕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style:font-name="바탕" fo:language="en" fo:country="US" style:letter-kerning="true" style:font-name-asian="바탕1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Attribute0" style:family="paragraph" style:default-outline-level="">
      <style:paragraph-properties fo:margin="100%" fo:margin-left="0cm" fo:margin-right="0cm" fo:margin-top="0cm" fo:margin-bottom="0.035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>
      <style:paragraph-properties fo:margin="100%" fo:margin-left="0cm" fo:margin-right="0cm" fo:margin-top="0cm" fo:margin-bottom="0.035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Default_20_Paragraph_20_Font" style:display-name="Default Paragraph Font" style:family="text"/>
    <style:style style:name="CharAttribute0" style:family="text">
      <style:text-properties style:font-name="돋움" fo:font-size="22pt" style:font-name-asian="돋움1" style:font-size-asian="22pt"/>
    </style:style>
    <style:style style:name="CharAttribute1" style:family="text">
      <style:text-properties style:font-name="돋움" fo:font-size="22pt" style:text-underline-style="solid" style:text-underline-width="auto" style:text-underline-color="font-color" fo:font-weight="bold" style:font-name-asian="돋움1" style:font-size-asian="22pt" style:font-weight-asian="bold"/>
    </style:style>
    <style:style style:name="CharAttribute2" style:family="text">
      <style:text-properties style:font-name="돋움" fo:font-size="12pt" style:font-name-asian="돋움1" style:font-size-asian="12pt"/>
    </style:style>
    <style:style style:name="CharAttribute3" style:family="text">
      <style:text-properties style:font-name="돋움" fo:font-size="12pt" style:text-underline-style="solid" style:text-underline-width="auto" style:text-underline-color="font-color" style:font-name-asian="돋움1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x</dc:title>
    <meta:initial-creator>User</meta:initial-creator>
    <meta:editing-cycles>4</meta:editing-cycles>
    <meta:creation-date>2010-06-21T07:17:39</meta:creation-date>
    <dc:date>2013-10-30T18:32:50.74</dc:date>
    <meta:editing-duration>PT5M54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238" meta:character-count="1933"/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