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verdana, geneva, sans-serif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�뗭�" svg:font-family="�뗭�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바탕1" svg:font-family="바탕" style:font-family-generic="system" style:font-pitch="variable"/>
    <style:font-face style:name="�뗭�1" svg:font-family="�뗭�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2pt" style:font-size-asian="12pt" style:font-size-complex="12pt"/>
    </style:style>
    <style:style style:name="P2" style:family="paragraph" style:parent-style-name="ParaAttribute4">
      <style:paragraph-properties fo:margin-left="0cm" fo:margin-right="0cm" fo:text-indent="0cm" style:auto-text-indent="false"/>
      <style:text-properties style:font-name="Trebuchet MS" fo:font-size="22pt" style:font-name-asian="�뗭�1" style:font-size-asian="22pt" style:font-size-complex="22pt"/>
    </style:style>
    <style:style style:name="P3" style:family="paragraph" style:parent-style-name="ParaAttribute4">
      <style:paragraph-properties fo:margin-left="0cm" fo:margin-right="0cm" fo:text-indent="0cm" style:auto-text-indent="false"/>
      <style:text-properties style:font-name="Trebuchet MS" fo:font-size="12pt" style:font-name-asian="�뗭�1" style:font-size-asian="12pt" style:font-size-complex="12pt"/>
    </style:style>
    <style:style style:name="P4" style:family="paragraph" style:parent-style-name="ParaAttribute5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fo:color="#000000"/>
    </style:style>
    <style:style style:name="P6" style:family="paragraph" style:parent-style-name="Table_20_Contents">
      <style:paragraph-properties fo:text-align="end" style:justify-single-word="false" fo:padding="0cm" fo:border="none"/>
    </style:style>
    <style:style style:name="P7" style:family="paragraph" style:parent-style-name="Table_20_Contents">
      <style:paragraph-properties fo:padding="0cm" fo:border="none"/>
      <style:text-properties fo:color="#000000"/>
    </style:style>
    <style:style style:name="P8" style:family="paragraph" style:parent-style-name="Table_20_Contents">
      <style:paragraph-properties fo:padding="0cm" fo:border="none"/>
      <style:text-properties fo:color="#000000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 fo:padding="0cm" fo:border="none"/>
      <style:text-properties style:font-name="Trebuchet MS" fo:font-size="12pt" style:font-size-asian="12pt" style:font-size-complex="12pt"/>
    </style:style>
    <style:style style:name="P10" style:family="paragraph" style:parent-style-name="Table_20_Heading">
      <style:text-properties fo:font-size="2pt" style:font-size-asian="2pt" style:font-size-complex="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4f910d" style:font-name="arial" fo:font-size="10.5pt" fo:font-style="normal" fo:font-weight="bold"/>
    </style:style>
    <style:style style:name="T1" style:family="text">
      <style:text-properties style:font-size-complex="12pt"/>
    </style:style>
    <style:style style:name="T2" style:family="text">
      <style:text-properties style:font-name="Trebuchet MS" fo:font-size="22pt" style:font-size-asian="22pt" style:font-size-complex="22pt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rebuchet MS" style:font-size-complex="12pt"/>
    </style:style>
    <style:style style:name="T6" style:family="text">
      <style:text-properties style:font-name="Trebuchet MS" fo:font-weight="bold" style:font-weight-asian="bold" style:font-size-complex="12pt" style:font-weight-complex="bold"/>
    </style:style>
    <style:style style:name="T7" style:family="text">
      <style:text-properties style:font-name="Trebuchet MS" fo:font-weight="normal" style:font-weight-asian="normal" style:font-size-complex="12pt" style:font-weight-complex="normal"/>
    </style:style>
    <style:style style:name="T8" style:family="text">
      <style:text-properties style:font-name="Trebuchet MS"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fo:font-variant="normal" fo:text-transform="none" fo:color="#ffffff" style:text-line-through-style="none" style:font-name="arial" fo:font-size="8.25pt" fo:letter-spacing="normal" fo:font-style="normal" style:text-underline-style="none" fo:font-weight="normal" style:text-blinking="false"/>
    </style:style>
    <style:style style:name="T11" style:family="text">
      <style:text-properties style:font-size-complex="22pt"/>
    </style:style>
    <style:style style:name="T12" style:family="text">
      <style:text-properties style:font-name="Trebuchet MS" fo:font-size="22pt" style:font-size-asian="22pt" style:font-size-complex="22pt"/>
    </style:style>
    <style:style style:name="T13" style:family="text">
      <style:text-properties style:font-name="Trebuchet MS" fo:font-size="22pt" style:text-underline-style="none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harAttribute13"><text:span text:style-name="T13"><text:s text:c="10"/></text:span></text:span><text:span text:style-name="CharAttribute13"><text:span text:style-name="T2">Pea-Yoghurt-Soup </text:span></text:span><text:span text:style-name="CharAttribute31"><text:span text:style-name="T2"><text:s/>(Australien)</text:span></text:span></text:p>
      <text:p text:style-name="P2"/>
      <text:p text:style-name="P3"/>
      <text:p text:style-name="P4"><text:span text:style-name="CharAttribute32"><text:span text:style-name="T4">500g TK Erbsen <text:s text:c="5"/></text:span></text:span><text:span text:style-name="CharAttribute32"><text:span text:style-name="T3"><text:s text:c="16"/><text:tab/>in einer Mulinette zerkleinern und mit</text:span></text:span></text:p>
      <text:p text:style-name="P4"><text:span text:style-name="CharAttribute32"><text:span text:style-name="T4">600ml Gemüsefond</text:span></text:span><text:span text:style-name="CharAttribute32"><text:span text:style-name="T3"> <text:s text:c="18"/><text:tab/>etwa 3 min aufkochen lassen.</text:span></text:span></text:p>
      <text:p text:style-name="P4"><text:span text:style-name="CharAttribute32"><text:span text:style-name="T4">1 Bund Minze <text:s/></text:span></text:span><text:span text:style-name="CharAttribute32"><text:span text:style-name="T3"><text:s text:c="26"/><text:tab/>waschen und ein paar Blätter abzupfen.</text:span></text:span></text:p>
      <text:p text:style-name="P4"><text:span text:style-name="CharAttribute32"><text:span text:style-name="T3"><text:s text:c="50"/>Diese beiseite legen. Den Rest grob hacken <text:tab/><text:tab/><text:tab/><text:tab/><text:tab/>und zu den Erbsen geben.</text:span></text:span></text:p>
      <text:p text:style-name="P4"><text:span text:style-name="CharAttribute32"><text:span text:style-name="T4">1 Knoblauch Zehe</text:span></text:span><text:span text:style-name="CharAttribute32"><text:span text:style-name="T1"> <text:tab/><text:tab/><text:tab/></text:span></text:span><text:span text:style-name="CharAttribute32"><text:span text:style-name="T5">schälen und in die Suppe pressen.</text:span></text:span></text:p>
      <text:p text:style-name="P4"><text:span text:style-name="CharAttribute32"><text:span text:style-name="T6">500g Sojajoghurt <text:tab/><text:tab/><text:tab/></text:span></text:span><text:span text:style-name="CharAttribute32"><text:span text:style-name="T7">und</text:span></text:span></text:p>
      <text:p text:style-name="P4"><text:span text:style-name="CharAttribute32"><text:span text:style-name="T6">2TL Limettensaft</text:span></text:span><text:span text:style-name="CharAttribute32"><text:span text:style-name="T9"><text:tab/><text:tab/> <text:s text:c="7"/></text:span></text:span><text:span text:style-name="CharAttribute32"><text:span text:style-name="T7"><text:s/>in die Suppe geben und gut verrühren. Mit </text:span></text:span></text:p>
      <text:p text:style-name="P4"><text:span text:style-name="CharAttribute32"><text:span text:style-name="T6">Zucker,</text:span></text:span></text:p>
      <text:p text:style-name="P4"><text:span text:style-name="CharAttribute32"><text:span text:style-name="T6">Salz<text:tab/><text:tab/><text:tab/><text:tab/><text:tab/></text:span></text:span><text:span text:style-name="CharAttribute32"><text:span text:style-name="T7">und</text:span></text:span></text:p>
      <text:p text:style-name="P4"><text:span text:style-name="CharAttribute32"><text:span text:style-name="T6">weißem Pfeffer<text:tab/><text:tab/><text:tab/></text:span></text:span><text:span text:style-name="CharAttribute32"><text:span text:style-name="T7">abschmecken.</text:span></text:span></text:p>
      <text:p text:style-name="P4"><text:span text:style-name="CharAttribute32"><text:span text:style-name="T6"/></text:span></text:p>
      <text:p text:style-name="P4"><text:span text:style-name="CharAttribute32"><text:span text:style-name="T6"/></text:span></text:p>
      <text:p text:style-name="P4"><text:span text:style-name="CharAttribute32"><text:span text:style-name="T8">Zubereitungszeit: 15 Min.</text:span></text:span></text:p>
      <text:p text:style-name="P4"><text:span text:style-name="CharAttribute32"><text:span text:style-name="T8">Kochzeit: 3 M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verdana, geneva, sans-serif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�뗭�" svg:font-family="�뗭�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바탕1" svg:font-family="바탕" style:font-family-generic="system" style:font-pitch="variable"/>
    <style:font-face style:name="�뗭�1" svg:font-family="�뗭�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de" fo:country="DE" style:letter-kerning="true" style:font-name-asian="바탕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style:font-name="바탕" fo:font-size="10pt" fo:language="en" fo:country="US" style:letter-kerning="true" style:font-name-asian="바탕1" style:font-size-asian="10pt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Attribute0" style:family="paragraph" style:default-outline-level="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2" style:family="paragraph" style:default-outline-level="">
      <style:paragraph-properties fo:margin="100%" fo:margin-left="0cm" fo:margin-right="0cm" fo:margin-top="0cm" fo:margin-bottom="0.026cm" fo:line-height="0.564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3" style:family="paragraph" style:default-outline-level="">
      <style:paragraph-properties fo:margin="100%" fo:margin-left="0cm" fo:margin-right="0cm" fo:margin-top="0cm" fo:margin-bottom="0.026cm" fo:line-height="0.564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ParaAttribute4" style:family="paragraph" style:default-outline-level="">
      <style:paragraph-properties fo:margin="100%" fo:margin-left="0cm" fo:margin-right="0cm" fo:margin-top="0cm" fo:margin-bottom="0cm" fo:line-height="0.564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ParaAttribute5" style:family="paragraph" style:default-outline-level="">
      <style:paragraph-properties fo:margin="100%" fo:margin-left="0cm" fo:margin-right="0cm" fo:margin-top="0cm" fo:margin-bottom="0cm" fo:line-height="0.564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harAttribute0" style:family="text">
      <style:text-properties style:font-name="Times New Roman" style:font-name-asian="Times New Roman1"/>
    </style:style>
    <style:style style:name="CharAttribute1" style:family="text">
      <style:text-properties style:font-name="�뗭�" fo:font-size="13pt" style:font-name-asian="�뗭�1" style:font-size-asian="13pt"/>
    </style:style>
    <style:style style:name="CharAttribute2" style:family="text">
      <style:text-properties style:font-name="Times New Roman" fo:font-size="12pt" style:font-name-asian="Times New Roman1" style:font-size-asian="12pt"/>
    </style:style>
    <style:style style:name="CharAttribute3" style:family="text">
      <style:text-properties style:font-name="�뗭�" fo:font-size="13pt" fo:font-style="italic" style:font-name-asian="�뗭�1" style:font-size-asian="13pt" style:font-style-asian="italic"/>
    </style:style>
    <style:style style:name="CharAttribute4" style:family="text">
      <style:text-properties style:font-name="Times New Roman" fo:font-style="italic" style:font-name-asian="Times New Roman1" style:font-style-asian="italic"/>
    </style:style>
    <style:style style:name="CharAttribute5" style:family="text">
      <style:text-properties style:font-name="�뗭�" fo:font-size="13pt" fo:font-weight="bold" style:font-name-asian="�뗭�1" style:font-size-asian="13pt" style:font-weight-asian="bold"/>
    </style:style>
    <style:style style:name="CharAttribute6" style:family="text">
      <style:text-properties style:font-name="Times New Roman" fo:font-weight="bold" style:font-name-asian="Times New Roman1" style:font-weight-asian="bold"/>
    </style:style>
    <style:style style:name="CharAttribute7" style:family="text">
      <style:text-properties style:font-name="�뗭�" fo:font-size="13pt" style:text-underline-style="solid" style:text-underline-width="auto" style:text-underline-color="font-color" fo:font-weight="bold" style:font-name-asian="�뗭�1" style:font-size-asian="13pt" style:font-weight-asian="bold"/>
    </style:style>
    <style:style style:name="CharAttribute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CharAttribute9" style:family="text">
      <style:text-properties style:font-name="�뗭�" fo:font-size="20pt" style:text-underline-style="solid" style:text-underline-width="auto" style:text-underline-color="font-color" fo:font-weight="bold" style:font-name-asian="�뗭�1" style:font-size-asian="20pt" style:font-weight-asian="bold"/>
    </style:style>
    <style:style style:name="CharAttribute10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/>
    </style:style>
    <style:style style:name="CharAttribute11" style:family="text">
      <style:text-properties style:font-name="�뗭�" fo:font-size="21pt" style:text-underline-style="solid" style:text-underline-width="auto" style:text-underline-color="font-color" fo:font-weight="bold" style:font-name-asian="�뗭�1" style:font-size-asian="21pt" style:font-weight-asian="bold"/>
    </style:style>
    <style:style style:name="CharAttribute12" style:family="text">
      <style:text-properties style:font-name="Times New Roman" fo:font-size="21pt" style:text-underline-style="solid" style:text-underline-width="auto" style:text-underline-color="font-color" fo:font-weight="bold" style:font-name-asian="Times New Roman1" style:font-size-asian="21pt" style:font-weight-asian="bold"/>
    </style:style>
    <style:style style:name="CharAttribute13" style:family="text">
      <style:text-properties style:font-name="�뗭�" fo:font-size="22pt" style:text-underline-style="solid" style:text-underline-width="auto" style:text-underline-color="font-color" fo:font-weight="bold" style:font-name-asian="�뗭�1" style:font-size-asian="22pt" style:font-weight-asian="bold"/>
    </style:style>
    <style:style style:name="CharAttribute14" style:family="text"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/>
    </style:style>
    <style:style style:name="CharAttribute15" style:family="text">
      <style:text-properties style:font-name="�뗭�" fo:font-size="23pt" style:text-underline-style="solid" style:text-underline-width="auto" style:text-underline-color="font-color" fo:font-weight="bold" style:font-name-asian="�뗭�1" style:font-size-asian="23pt" style:font-weight-asian="bold"/>
    </style:style>
    <style:style style:name="CharAttribute16" style:family="text">
      <style:text-properties style:font-name="Times New Roman" fo:font-size="23pt" style:text-underline-style="solid" style:text-underline-width="auto" style:text-underline-color="font-color" fo:font-weight="bold" style:font-name-asian="Times New Roman1" style:font-size-asian="23pt" style:font-weight-asian="bold"/>
    </style:style>
    <style:style style:name="CharAttribute17" style:family="text">
      <style:text-properties style:font-name="�뗭�" fo:font-size="24pt" style:text-underline-style="solid" style:text-underline-width="auto" style:text-underline-color="font-color" fo:font-weight="bold" style:font-name-asian="�뗭�1" style:font-size-asian="24pt" style:font-weight-asian="bold"/>
    </style:style>
    <style:style style:name="CharAttribute18" style:family="text">
      <style:text-properties style:font-name="Times New Roman" fo:font-size="24pt" style:text-underline-style="solid" style:text-underline-width="auto" style:text-underline-color="font-color" fo:font-weight="bold" style:font-name-asian="Times New Roman1" style:font-size-asian="24pt" style:font-weight-asian="bold"/>
    </style:style>
    <style:style style:name="CharAttribute19" style:family="text">
      <style:text-properties style:font-name="�뗭�" fo:font-size="25pt" style:text-underline-style="solid" style:text-underline-width="auto" style:text-underline-color="font-color" fo:font-weight="bold" style:font-name-asian="�뗭�1" style:font-size-asian="25pt" style:font-weight-asian="bold"/>
    </style:style>
    <style:style style:name="CharAttribute20" style:family="text">
      <style:text-properties style:font-name="Times New Roman" fo:font-size="25pt" style:text-underline-style="solid" style:text-underline-width="auto" style:text-underline-color="font-color" fo:font-weight="bold" style:font-name-asian="Times New Roman1" style:font-size-asian="25pt" style:font-weight-asian="bold"/>
    </style:style>
    <style:style style:name="CharAttribute21" style:family="text">
      <style:text-properties style:font-name="�뗭�" fo:font-size="26pt" style:text-underline-style="solid" style:text-underline-width="auto" style:text-underline-color="font-color" fo:font-weight="bold" style:font-name-asian="�뗭�1" style:font-size-asian="26pt" style:font-weight-asian="bold"/>
    </style:style>
    <style:style style:name="CharAttribute22" style:family="text">
      <style:text-properties style:font-name="Times New Roman" fo:font-size="26pt" style:text-underline-style="solid" style:text-underline-width="auto" style:text-underline-color="font-color" fo:font-weight="bold" style:font-name-asian="Times New Roman1" style:font-size-asian="26pt" style:font-weight-asian="bold"/>
    </style:style>
    <style:style style:name="CharAttribute23" style:family="text">
      <style:text-properties style:font-name="�뗭�" fo:font-size="27pt" style:text-underline-style="solid" style:text-underline-width="auto" style:text-underline-color="font-color" fo:font-weight="bold" style:font-name-asian="�뗭�1" style:font-size-asian="27pt" style:font-weight-asian="bold"/>
    </style:style>
    <style:style style:name="CharAttribute24" style:family="text">
      <style:text-properties style:font-name="Times New Roman" fo:font-size="27pt" style:text-underline-style="solid" style:text-underline-width="auto" style:text-underline-color="font-color" fo:font-weight="bold" style:font-name-asian="Times New Roman1" style:font-size-asian="27pt" style:font-weight-asian="bold"/>
    </style:style>
    <style:style style:name="CharAttribute25" style:family="text">
      <style:text-properties style:font-name="�뗭�" fo:font-size="28pt" style:text-underline-style="solid" style:text-underline-width="auto" style:text-underline-color="font-color" fo:font-weight="bold" style:font-name-asian="�뗭�1" style:font-size-asian="28pt" style:font-weight-asian="bold"/>
    </style:style>
    <style:style style:name="CharAttribute26" style:family="text">
      <style:text-properties style:font-name="Times New Roman" fo:font-size="28pt" style:text-underline-style="solid" style:text-underline-width="auto" style:text-underline-color="font-color" fo:font-weight="bold" style:font-name-asian="Times New Roman1" style:font-size-asian="28pt" style:font-weight-asian="bold"/>
    </style:style>
    <style:style style:name="CharAttribute27" style:family="text">
      <style:text-properties style:font-name="�뗭�" fo:font-size="29pt" style:text-underline-style="solid" style:text-underline-width="auto" style:text-underline-color="font-color" fo:font-weight="bold" style:font-name-asian="�뗭�1" style:font-size-asian="29pt" style:font-weight-asian="bold"/>
    </style:style>
    <style:style style:name="CharAttribute28" style:family="text">
      <style:text-properties style:font-name="Times New Roman" fo:font-size="29pt" style:text-underline-style="solid" style:text-underline-width="auto" style:text-underline-color="font-color" fo:font-weight="bold" style:font-name-asian="Times New Roman1" style:font-size-asian="29pt" style:font-weight-asian="bold"/>
    </style:style>
    <style:style style:name="CharAttribute29" style:family="text">
      <style:text-properties style:font-name="Times New Roman" fo:font-size="22pt" fo:font-weight="bold" style:font-name-asian="Times New Roman1" style:font-size-asian="22pt" style:font-weight-asian="bold"/>
    </style:style>
    <style:style style:name="CharAttribute30" style:family="text">
      <style:text-properties style:font-name="Times New Roman" fo:font-size="22pt" style:font-name-asian="Times New Roman1" style:font-size-asian="22pt"/>
    </style:style>
    <style:style style:name="CharAttribute31" style:family="text">
      <style:text-properties style:font-name="�뗭�" fo:font-size="22pt" style:font-name-asian="�뗭�1" style:font-size-asian="22pt"/>
    </style:style>
    <style:style style:name="CharAttribute32" style:family="text">
      <style:text-properties style:font-name="�뗭�" fo:font-size="12pt" style:font-name-asian="�뗭�1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Kochb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x</dc:title>
    <meta:initial-creator>User</meta:initial-creator>
    <meta:editing-cycles>3</meta:editing-cycles>
    <meta:creation-date>2010-06-21T07:17:39</meta:creation-date>
    <dc:date>2013-10-27T17:28:24.14</dc:date>
    <meta:editing-duration>PT3M7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75" meta:character-count="629"/>
    <dc:creator>Jule Dalko</dc:creator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