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Lucida Sans Unicode', Genev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text-indent="0cm" style:auto-text-indent="false"/>
    </style:style>
    <style:style style:name="P2" style:family="paragraph" style:parent-style-name="Footer">
      <style:text-properties style:font-name="Trebuchet MS" fo:font-style="italic" style:font-style-asian="italic" style:font-style-complex="italic"/>
    </style:style>
    <style:style style:name="T1" style:family="text">
      <style:text-properties fo:font-variant="normal" fo:text-transform="none" fo:color="#000000" style:font-name="Trebuchet MS" fo:font-size="16pt" fo:letter-spacing="normal" fo:font-style="normal" fo:font-weight="normal" style:font-size-asian="16pt" style:font-weight-asian="normal" style:font-size-complex="16pt" style:font-weight-complex="normal"/>
    </style:style>
    <style:style style:name="T2" style:family="text">
      <style:text-properties fo:font-variant="normal" fo:text-transform="none" fo:color="#000000" style:font-name="Trebuchet MS" fo:font-size="16pt" fo:letter-spacing="normal" fo:font-weight="normal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000000" style:font-name="Trebuchet MS" fo:font-size="16pt" fo:letter-spacing="normal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variant="normal" fo:text-transform="none" fo:color="#000000" style:font-name="Trebuchet MS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"/>Eschkana-e Rawasch/</text:span><text:span text:style-name="Emphasis"><text:span text:style-name="T2">Rhabarbersuppe <text:s/>(aus Afghanistan)<text:line-break/><text:line-break/></text:span></text:span><text:span text:style-name="Emphasis"><text:span text:style-name="T3"><text:line-break/><text:line-break/></text:span></text:span><text:span text:style-name="Emphasis"><text:span text:style-name="T5">500g Rhabarber <text:s text:c="4"/></text:span></text:span><text:span text:style-name="Emphasis"><text:span text:style-name="T4"><text:s text:c="24"/>in grobe Stücke schneiden und in<text:line-break/></text:span></text:span><text:span text:style-name="Emphasis"><text:span text:style-name="T5">1 L Wasser <text:s text:c="2"/></text:span></text:span><text:span text:style-name="Emphasis"><text:span text:style-name="T4"><text:s text:c="34"/>ca. 15 Minuten kochen. Wasser abgießen und<text:line-break/></text:span></text:span><text:span text:style-name="Emphasis"><text:span text:style-name="T5">600ml Sojamilch <text:s text:c="3"/></text:span></text:span><text:span text:style-name="Emphasis"><text:span text:style-name="T4"><text:s text:c="24"/>zu dem Rhabarber geben. <text:line-break/></text:span></text:span><text:span text:style-name="Emphasis"><text:span text:style-name="T5">Etwas Zimt, <text:line-break/>4 EL Zucker,<text:line-break/>1 EL Vanillezucker <text:s/></text:span></text:span><text:span text:style-name="Emphasis"><text:span text:style-name="T4"><text:s text:c="24"/>und <text:line-break/></text:span></text:span><text:span text:style-name="Emphasis"><text:span text:style-name="T5">1 Pck. Vanillepuddingpulver <text:s text:c="3"/></text:span></text:span><text:span text:style-name="Emphasis"><text:span text:style-name="T4"><text:s text:c="7"/>mischen, mit etwas Sojamilch anrühren und <text:line-break/> <text:s text:c="53"/>unter den Rhabarber rühren. <text:line-break/> <text:s text:c="40"/><text:line-break/>Noch kurz köcheln lassen und warm genießen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span></text:p>
      <text:p text:style-name="P1"><text:span text:style-name="Emphasis"><text:span text:style-name="T4"/></text:span></text:p>
      <text:p text:style-name="P1"><text:span text:style-name="Emphasis"><text:span text:style-name="T4"><text:line-break/></text:span></text:span><text:span text:style-name="Emphasis"><text:span text:style-name="T6"><text:line-break/>Ergibt: 2-3 Portionen<text:line-break/>Zubereitungszeit: 10 Minuten<text:line-break/>Kochzeit: 20-25 Minut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Lucida Sans Unicode', Genev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Jule Dalk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6:21:56.92</meta:creation-date>
    <meta:document-statistic meta:table-count="0" meta:image-count="0" meta:object-count="0" meta:page-count="1" meta:paragraph-count="3" meta:word-count="69" meta:character-count="735"/>
    <dc:date>2014-05-07T16:33:33.82</dc:date>
    <meta:editing-duration>PT11M37S</meta:editing-duration>
    <meta:editing-cycles>1</meta:editing-cycles>
    <meta:generator>OpenOffice/4.0.1$Win32 OpenOffice.org_project/401m5$Build-9714</meta:generator>
  </office:meta>
</office:document-meta>
</file>