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" fo:font-size="13pt" style:font-size-asian="13pt" style:font-size-complex="13pt"/>
    </style:style>
    <style:style style:name="P4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Footer">
      <style:text-properties style:font-name="Trebuchet MS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Bruschetta (Aus Italien)</text:p>
      <text:p text:style-name="P2"/>
      <text:p text:style-name="P2"/>
      <text:p text:style-name="P1"/>
      <text:p text:style-name="P1"><text:span text:style-name="T1">½ Würfel Hefe <text:s text:c="3"/></text:span><text:s text:c="8"/>in eine Schüssel bröckeln und 300ml lauwarmes Wasser und</text:p>
      <text:p text:style-name="P1"><text:span text:style-name="T1">1EL Olivenöl <text:s text:c="2"/></text:span><text:s text:c="12"/>darüber gießen und verrühren, bis die Hefe sich aufgelöst <text:tab/><text:tab/><text:tab/> <text:s text:c="6"/>hat. Dann</text:p>
      <text:p text:style-name="P1"><text:span text:style-name="T1">475g Mehl <text:s text:c="4"/></text:span><text:s text:c="14"/>und</text:p>
      <text:p text:style-name="P1"><text:span text:style-name="T1">1TL Salz</text:span> <text:s text:c="21"/>hinzugeben, zu einem glatten Teig verkneten und diesen <text:tab/><text:tab/><text:tab/> <text:s text:c="7"/>zugedeckt etwas 45. Minuten gehen lassen. Den Teig zu <text:tab/><text:tab/><text:tab/> <text:s text:c="7"/>Baguettes formen und bei 220 etwa 25 Minuten backen.</text:p>
      <text:p text:style-name="P1"/>
      <text:p text:style-name="P1"/>
      <text:p text:style-name="P1"/>
      <text:p text:style-name="P1">Das Brot in dünne Scheiben schneiden und mit Öl bestreichen. Dann etwa 10 Minuten backen. </text:p>
      <text:p text:style-name="P1"/>
      <text:p text:style-name="P1"/>
      <text:p text:style-name="P1"><text:s text:c="2"/></text:p>
      <text:p text:style-name="P1"><text:span text:style-name="T1">1 Tomate <text:s/></text:span><text:s text:c="25"/>in sehr kleine Stücke schneiden und</text:p>
      <text:p text:style-name="P1"><text:span text:style-name="T1">2EL Tomatenwürzsalz <text:s/></text:span><text:s text:c="5"/>und</text:p>
      <text:p text:style-name="P1"><text:span text:style-name="T1">2EL Basilikum</text:span> <text:s text:c="18"/>hinzufügen.</text:p>
      <text:p text:style-name="P1"/>
      <text:p text:style-name="P1"/>
      <text:p text:style-name="P1">Die Bruschettas noch warm mit den Tomaten servieren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Ergibt: Ca. 20 Stück</text:p>
      <text:p text:style-name="P4">Zubereitungszeit: 5</text:p>
      <text:p text:style-name="P4">Gehzeit: Etwa 45min.</text:p>
      <text:p text:style-name="P4">Gesamtbackzeit: Ca. 3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Chefko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21:33:47.23</meta:creation-date>
    <dc:date>2014-05-08T20:41:46.23</dc:date>
    <meta:editing-duration>PT9H21M54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6" meta:word-count="110" meta:character-count="840"/>
  </office:meta>
</office:document-meta>
</file>