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Trebuchet MS"/>
    </style:style>
    <style:style style:name="P2" style:family="paragraph" style:parent-style-name="Standard">
      <style:text-properties style:font-name="Trebuchet MS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<text:line-break/> <text:s text:c="12"/><text:line-break/> <text:s text:c="23"/>Panna cotta (aus Italien)<text:line-break/><text:line-break/><text:line-break/><text:line-break/><text:span text:style-name="T1">500 ml Soja Cuisine, <text:s text:c="17"/><text:line-break/>2 g Agar-Agar,<text:line-break/>40 g Rohrzucker <text:s text:c="27"/></text:span><text:span text:style-name="T2">und </text:span><text:span text:style-name="T1"><text:line-break/>1 TL gemahlene Vanille <text:s text:c="17"/></text:span><text:span text:style-name="T2">mit einem Schneebesen gründlich verrühren.<text:line-break/><text:tab/><text:tab/><text:tab/><text:tab/><text:tab/> <text:s text:c="8"/>In einem kleinen Topf vorsichtig unter Rühren <text:tab/><text:tab/><text:tab/><text:tab/><text:tab/> <text:s text:c="18"/>aufkochen. Hitze reduzieren und 5 Minuten <text:tab/><text:tab/><text:tab/><text:tab/><text:tab/><text:tab/> <text:s text:c="8"/>köcheln lassen. <text:line-break/><text:line-break/>Sofort in 8 hitzebeständige Förmchen (á 80 ml Inhalt) füllen und im Kühlschrank <text:line-break/>30-60 Minuten abkühlen lassen. Kurz vorm Servieren die Förmchen aus dem Kühlschrank nehmen und kurz in heißes Wasser tauchen, damit sich die Panna cotta vom Rand löst und besser stürzen lässt.<text:line-break/><text:line-break/><text:line-break/></text:span><text:span text:style-name="T3">Ergibt: 8 Förmchen (á 80 ml Inhalt)</text:span><text:span text:style-name="T2"><text:line-break/></text:span><text:span text:style-name="T3">Zubereitungszeit: 10 Min.<text:line-break/>Kochzeit: 7 Min.<text:line-break/>Ruhezeit: 30-60 M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Quelle: Attila Hildmann <text:s/>„Vegan for fun“ <text:s/>- <text:s/>Becker Joest Volk Verla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e Dalko</meta:initial-creator>
    <meta:creation-date>2013-10-27T19:18:07.33</meta:creation-date>
    <dc:date>2013-10-27T20:27:36.28</dc:date>
    <dc:creator>Jule Dalko</dc:creator>
    <meta:editing-duration>PT14M36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2" meta:word-count="110" meta:character-count="858"/>
  </office:meta>
</office:document-meta>
</file>