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rebuchet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P5" style:family="paragraph" style:parent-style-name="Text_20_body">
      <style:text-properties style:font-name="Geneva" fo:font-size="10pt" fo:font-weight="bold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Heading_20_1">
      <style:paragraph-properties fo:text-align="center" style:justify-single-word="false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rebuchet MS" fo:font-size="13pt" style:font-size-asian="13pt" style:font-size-complex="13pt"/>
    </style:style>
    <style:style style:name="T4" style:family="text">
      <style:text-properties style:font-name="Geneva" fo:font-size="10pt" fo:font-weight="bold"/>
    </style:style>
    <style:style style:name="T5" style:family="text">
      <style:text-properties fo:color="#000000" fo:font-weight="bold"/>
    </style:style>
    <style:style style:name="T6" style:family="text">
      <style:text-properties fo:color="#000033" style:font-name="Geneva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ed lentilsoup (Aus Jamaika)</text:h>
      <text:p text:style-name="P4"/>
      <text:p text:style-name="P5"/>
      <text:p text:style-name="P6"><text:span text:style-name="T4"><text:line-break/></text:span><text:span text:style-name="T1">5 große Zwiebeln <text:s text:c="26"/></text:span><text:span text:style-name="T2"><text:s/>schälen, halbieren und in Streifen schneiden. <text:s text:c="3"/></text:span><text:span text:style-name="T1"><text:s text:c="11"/>300 g weiche rote Linsen <text:s text:c="15"/></text:span><text:span text:style-name="T2">mit kaltem Wasser abspülen und über einem <text:s text:c="8"/><text:tab/> <text:s text:c="45"/></text:span><text:span text:style-name="T3">Sieb abtropfen lassen. <text:s text:c="33"/></text:span><text:span text:style-name="T1">1 rote Pfefferschote <text:s text:c="23"/></text:span><text:span text:style-name="T2">säubern, entkernen und fein würfeln. Dann <text:s text:c="2"/><text:tab/><text:tab/><text:tab/><text:tab/><text:tab/><text:tab/> zusammen mit den Zwiebelstreifen und den <text:tab/><text:tab/><text:tab/><text:tab/><text:tab/><text:tab/> Linsen in einem großen Topf mit etwa <text:s text:c="44"/></text:span><text:span text:style-name="T1">5 EL Erdnussöl <text:s text:c="26"/></text:span><text:span text:style-name="T2"><text:s text:c="6"/>andünsten und mit <text:s text:c="38"/></text:span><text:span text:style-name="T1">1 EL Rohrzucker,<text:line-break/>Salz <text:s text:c="45"/></text:span><text:span text:style-name="T2"><text:s text:c="3"/>und</text:span><text:span text:style-name="T1"><text:line-break/>Cayennepfeffer <text:s text:c="23"/></text:span><text:span text:style-name="T2"><text:s text:c="7"/>würzen.</text:span><text:span text:style-name="T1"><text:line-break/>1 ¾ l Gemüsebrühe <text:s text:c="24"/></text:span><text:span text:style-name="T2">anrühren und zu dem Gemüse in den Topf <text:s/><text:tab/><text:tab/><text:tab/><text:tab/><text:tab/><text:tab/> geben. Hitze reduzieren und das Ganze gute <text:tab/><text:tab/><text:tab/><text:tab/><text:tab/><text:tab/> 20 Minuten köcheln lassen. <text:s text:c="21"/></text:span><text:span text:style-name="T1">200g Reis <text:s text:c="39"/></text:span><text:span text:style-name="T2">15 Minuten lang kochen. <text:s text:c="29"/></text:span><text:span text:style-name="T1">50g Margarine <text:s text:c="32"/></text:span><text:span text:style-name="T2">in einer Pfanne heiß-schäumend erhitzen und <text:s text:c="7"/></text:span><text:span text:style-name="T1">100 g Mandelblättchen <text:s text:c="19"/></text:span><text:span text:style-name="T2">und den gekochten Reis darin, unter <text:s text:c="2"/><text:tab/><text:tab/><text:tab/><text:tab/><text:tab/><text:tab/> <text:s text:c="9"/>Schwenkbewegungen, andünsten. </text:span></text:p>
      <text:p text:style-name="P2"/>
      <text:p text:style-name="P2">Die Linsensuppe mit einem Mixstab oder in einer Küchenmaschine pürieren. Reis und Mandelblättchen unterheben. </text:p>
      <text:p text:style-name="P2"/>
      <text:p text:style-name="P2"/>
      <text:p text:style-name="P1">Ergibt: <text:s/>4 Personen Portionen</text:p>
      <text:p text:style-name="P3"><text:span text:style-name="T5">Zubereitungszeit: <text:s/>Ca. 30 Minuten</text:span><text:span text:style-name="T6"><text:line-break/></text:span><text:span text:style-name="T5">Gesamtkochzeit: <text:s/>4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23:00:45.69</meta:creation-date>
    <dc:date>2014-11-11T16:50:48.72</dc:date>
    <meta:editing-duration>PT2M1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136" meta:character-count="1491"/>
  </office:meta>
</office:document-meta>
</file>