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rebuchet MS" fo:font-size="13pt" style:font-size-asian="13pt" style:font-size-complex="13pt"/>
    </style:style>
    <style:style style:name="P3" style:family="paragraph" style:parent-style-name="Standard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line-height="100%"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text-properties style:font-name="Trebuchet MS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rebuchet MS" fo:font-size="13pt" style:font-size-asian="13pt" style:font-size-complex="13pt"/>
    </style:style>
    <style:style style:name="T5" style:family="text">
      <style:text-properties fo:color="#000000" style:font-name="Trebuchet MS" fo:font-size="13pt" fo:font-weight="bold" style:font-size-asian="13pt" style:font-size-complex="13pt"/>
    </style:style>
    <style:style style:name="T6" style:family="text">
      <style:text-properties fo:color="#000033" style:font-name="Geneva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Johnny cakes (Aus Jamaika)</text:p>
      <text:p text:style-name="P5"/>
      <text:p text:style-name="P5"/>
      <text:p text:style-name="P5"/>
      <text:p text:style-name="P5"/>
      <text:p text:style-name="P1">240g Weizenmehl,</text:p>
      <text:p text:style-name="P1">1EL Backpulver,</text:p>
      <text:p text:style-name="P1">1 TL Salz <text:s text:c="27"/><text:span text:style-name="T1"><text:s text:c="7"/>und</text:span></text:p>
      <text:p text:style-name="P1">1EL Piment <text:s text:c="31"/><text:span text:style-name="T1">in eine Schüssel geben.</text:span></text:p>
      <text:p text:style-name="Standard"><text:span text:style-name="T2">2 EL Margarine <text:s text:c="25"/></text:span><text:span text:style-name="T3">in kleinen Stücken hinzugeben und das ganze mit </text:span></text:p>
      <text:p text:style-name="Standard"><text:span text:style-name="T2">150ml Wasser </text:span><text:span text:style-name="T3"><text:s text:c="26"/>vermischen, sodass ein klebriger Teig entsteht. <text:s text:c="12"/><text:tab/><text:tab/><text:tab/> <text:s text:c="20"/>D</text:span><text:span text:style-name="T4">en Teig solange kneten, bis er geschmeidig ist. <text:s text:c="7"/><text:tab/><text:tab/><text:tab/><text:tab/><text:tab/> <text:s text:c="2"/>Einen hohen Topf mit <text:s text:c="17"/></text:span></text:p>
      <text:p text:style-name="Standard"><text:span text:style-name="T2">500ml Pflanzenöl <text:s text:c="2"/></text:span><text:span text:style-name="T4"><text:s text:c="18"/>füllen und auf 195°C erhitzen. </text:span></text:p>
      <text:p text:style-name="P2"/>
      <text:p text:style-name="P2"/>
      <text:p text:style-name="P2"/>
      <text:p text:style-name="P2">Aus dem Teig Esslöffelweise Kreise von etwa <text:s/>cm Durchmesser formen und darin frittieren bis sie goldbraun sind. Auf Küchenpapier abtrocknen lassen. </text:p>
      <text:p text:style-name="P2"/>
      <text:p text:style-name="P2"/>
      <text:p text:style-name="P3"/>
      <text:p text:style-name="P3"/>
      <text:p text:style-name="P3"/>
      <text:p text:style-name="P3"/>
      <text:p text:style-name="P1"/>
      <text:p text:style-name="P4">Ergibt: <text:s/>8-9 Johnny Cakes</text:p>
      <text:p text:style-name="P6"><text:span text:style-name="T5">Zubereitungszeit: 10 Minuten</text:span><text:span text:style-name="T6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0T23:27:07.93</meta:creation-date>
    <dc:date>2014-11-11T20:10:33.34</dc:date>
    <meta:editing-duration>PT3H21M58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1" meta:word-count="84" meta:character-count="752"/>
  </office:meta>
</office:document-meta>
</file>