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rebuchet MS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Festival (Aus Jamaika)</text:p>
      <text:p text:style-name="P5"/>
      <text:p text:style-name="P4"/>
      <text:p text:style-name="P4"/>
      <text:p text:style-name="P4"/>
      <text:p text:style-name="P2"><text:span text:style-name="T1"><text:line-break/>130g <text:s/>Maismehl <text:s/></text:span><text:span text:style-name="T2"><text:s text:c="34"/>und<text:line-break/></text:span><text:span text:style-name="T1">80g <text:s/>Weizenmehl <text:s/></text:span><text:span text:style-name="T2"><text:s text:c="30"/>vermischen.<text:line-break/></text:span><text:span text:style-name="T1">30g brauner Zucker,</text:span><text:span text:style-name="T2"><text:line-break/></text:span><text:span text:style-name="T1">1 TL Backpulver,</text:span><text:span text:style-name="T2"><text:line-break/></text:span><text:span text:style-name="T1">½ <text:s/>TL Salz <text:s text:c="3"/></text:span><text:span text:style-name="T2"><text:s text:c="40"/>und<text:line-break/></text:span><text:span text:style-name="T1">20g flüssige Margarine <text:s/></text:span><text:span text:style-name="T2"><text:s text:c="23"/>hinzugeben und mit 100ml Wasser gut <text:tab/><text:tab/><text:tab/><text:tab/><text:tab/><text:tab/> <text:s text:c="13"/>verrühren, sodass ein fester Teig entsteht.</text:span></text:p>
      <text:p text:style-name="P3"/>
      <text:p text:style-name="P3"/>
      <text:p text:style-name="P3"/>
      <text:p text:style-name="P2">Aus dem Teig dünne längliche Brötchen formen. Einen Topf mit</text:p>
      <text:p text:style-name="P2"><text:span text:style-name="T1">500ml Pflanzenöl <text:s text:c="9"/></text:span><text:s text:c="22"/>füllen und auf 190°C erhitzen.</text:p>
      <text:p text:style-name="P2"/>
      <text:p text:style-name="P2">Die Brote portionsweise ins heiße Öl legen und goldbraun fritieren und auf Küchenpapier abtrocknen lassen.</text:p>
      <text:p text:style-name="P2"/>
      <text:p text:style-name="P2"/>
      <text:p text:style-name="P2"/>
      <text:p text:style-name="P8">Ergibt: 7 Stück</text:p>
      <text:p text:style-name="P8">Zubereitungszeit: Ca. 10min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zept: http://www.jamaicareiseexperten.de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1T20:31:58.92</meta:creation-date>
    <dc:date>2014-05-31T19:20:08.17</dc:date>
    <meta:editing-duration>PT2H28M47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1" meta:paragraph-count="8" meta:word-count="74" meta:character-count="706"/>
  </office:meta>
</office:document-meta>
</file>