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text-properties style:font-name="Trebuchet MS" fo:font-style="italic" style:font-style-asian="italic" style:font-style-complex="italic"/>
    </style:style>
    <style:style style:name="P2" style:family="paragraph" style:parent-style-name="Standard">
      <style:text-properties fo:font-size="13pt" fo:font-weight="bold"/>
    </style:style>
    <style:style style:name="T1" style:family="text">
      <style:text-properties fo:font-variant="normal" fo:text-transform="none" fo:color="#000000" style:font-name="Trebuchet MS" fo:font-size="12pt" fo:letter-spacing="normal" fo:font-style="normal" fo:font-weight="normal" style:font-size-asian="12pt" style:font-weight-asian="bold" style:font-size-complex="12pt" style:font-weight-complex="bold"/>
    </style:style>
    <style:style style:name="T2" style:family="text">
      <style:text-properties fo:font-variant="normal" fo:text-transform="none" fo:color="#000000" style:font-name="Trebuchet MS" fo:font-size="12pt" fo:letter-spacing="normal" fo:font-style="italic" fo:font-weight="normal" style:font-size-asian="12pt" style:font-style-asian="italic" style:font-size-complex="12pt" style:font-style-complex="italic"/>
    </style:style>
    <style:style style:name="T3" style:family="text">
      <style:text-properties style:font-name="Trebuchet MS" style:font-size-asian="13pt" style:font-weight-asian="bold" style:font-size-complex="13pt" style:font-weight-complex="bold"/>
    </style:style>
    <style:style style:name="T4" style:family="text">
      <style:text-properties style:font-name="Trebuchet MS" fo:font-size="18pt" style:font-size-asian="18pt" style:font-weight-asian="bold" style:font-size-complex="18pt" style:font-weight-complex="bold"/>
    </style:style>
    <style:style style:name="T5" style:family="text">
      <style:text-properties style:font-name="Trebuchet MS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6" style:family="text">
      <style:text-properties fo:color="#000000"/>
    </style:style>
    <style:style style:name="T7" style:family="text">
      <style:text-properties fo:color="#000000" style:font-name="Trebuchet MS" style:font-size-asian="13pt" style:font-weight-asian="bold" style:font-size-complex="13pt" style:font-weight-complex="bold"/>
    </style:style>
    <style:style style:name="T8" style:family="text">
      <style:text-properties fo:color="#000000" style:font-name="Trebuchet MS" fo:font-size="12pt" fo:font-weight="normal" style:font-size-asian="12pt" style:font-weight-asian="normal" style:font-size-complex="12pt" style:font-weight-complex="normal"/>
    </style:style>
    <style:style style:name="T9" style:family="text">
      <style:text-properties fo:color="#000000" style:font-name="Trebuchet MS" fo:font-size="12pt" style:font-size-asian="12pt" style:font-weight-asian="bold" style:font-size-complex="12pt" style:font-weight-complex="bold"/>
    </style:style>
    <style:style style:name="T10" style:family="text">
      <style:text-properties fo:color="#000000" fo:font-size="12pt" style:font-size-asian="12pt" style:font-weight-asian="bold" style:font-size-complex="12pt" style:font-weight-complex="bold"/>
    </style:style>
    <style:style style:name="T11" style:family="text">
      <style:text-properties fo:color="#000000" fo:font-size="12pt" fo:font-style="italic" style:font-size-asian="12pt" style:font-style-asian="italic" style:font-weight-asian="bold" style:font-size-complex="12pt" style:font-style-complex="italic" style:font-weight-complex="bold"/>
    </style:style>
  </office:automatic-styles>
  <office:body>
    <office:text>
      <office:forms form:automatic-focus="false" form:apply-design-mode="false">
        <form:form form:name="zutatenform" form:apply-filter="true" form:method="post" form:control-implementation="ooo:com.sun.star.form.component.Form" office:target-frame="" xlink:href="http://www.chefkoch.de/rezept-anzeige.php?ID=356921121092391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4"><text:s text:c="26"/>Damper (aus Australien)</text:span><text:span text:style-name="T3"><text:line-break/><text:line-break/><text:line-break/><text:line-break/>500g Mehl,<text:line-break/>½ pck. Backpulver,</text:span><text:span text:style-name="T7"><text:line-break/>1 TL Salz <text:s text:c="32"/></text:span><text:span text:style-name="T8">und</text:span><text:span text:style-name="T7"><text:line-break/>½ EL Zucker <text:s text:c="26"/></text:span><text:span text:style-name="T8"><text:s/>vermischen.</text:span><text:span text:style-name="T7"><text:line-break/>100 ml Sojamilch <text:s text:c="16"/></text:span><text:span text:style-name="T8"><text:s text:c="3"/>und</text:span><text:span text:style-name="T7"><text:line-break/>100 ml aufgebrühten<text:line-break/>Schwarztee <text:s text:c="21"/></text:span><text:span text:style-name="T8"><text:s text:c="7"/>hinzugeben und alles zu einem Teig verkneten. <text:s text:c="2"/></text:span><text:span text:style-name="T7"><text:s text:c="7"/><text:line-break/></text:span><text:span text:style-name="T9"><text:line-break/></text:span><text:span text:style-name="T1">Auf einem Bachblech den Teig zu einem runden Laib formen, mit Milch einpinseln und mit Mehl bestäuben. Dann mit einem scharfen Messer kreuzförmig 1-2 cm tief einschneiden. Bei ca. 200°C für ca. 35 Minuten backen, bis die Kruste goldbraun ist.</text:span><text:span text:style-name="T10"><text:line-break/></text:span><text:span text:style-name="T11">(</text:span><text:span text:style-name="T2">Um zu erkennen, ob das Brot fertig ist, mit dem Fingerknöchel auf den Boden <text:line-break/>klopfen, es sollte sich hohl anhören.)</text:span></text:p>
      <text:p text:style-name="Standard"><text:span text:style-name="T6"><text:line-break/></text:span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span text:style-name="T5">Ergibt: 1 kleines Brot<text:line-break/>Zubereitungszeit: 15 Minuten<text:line-break/>Backzeit: 35 Minuten</text:span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Trebuchet MS" fo:font-style="italic" style:font-style-asian="italic" style:font-style-complex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Quelle: Chefkoch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5-07T17:31:10.64</meta:creation-date>
    <dc:date>2014-05-12T22:59:44.85</dc:date>
    <meta:editing-duration>PT14M30S</meta:editing-duration>
    <meta:editing-cycles>3</meta:editing-cycles>
    <meta:generator>OpenOffice/4.0.1$Win32 OpenOffice.org_project/401m5$Build-9714</meta:generator>
    <meta:document-statistic meta:table-count="0" meta:image-count="0" meta:object-count="0" meta:page-count="1" meta:paragraph-count="3" meta:word-count="103" meta:character-count="810"/>
  </office:meta>
</office:document-meta>
</file>