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Omilla (:Rivalität)</text:h>
      <text:p text:style-name="Text_20_body"/>
      <text:p text:style-name="Text_20_body"/>
      <text:p text:style-name="Text_20_body">Im antiken Griechenland wurde dieses Murmel-Spiel mit Nüssen gespielt. Es funktioniert aber auch mit Murmeln ganz hervorragend. Und zwar so:</text:p>
      <text:p text:style-name="Text_20_body"/>
      <text:p text:style-name="Text_20_body"><draw:frame draw:style-name="fr1" draw:name="Grafik1" text:anchor-type="as-char" svg:y="-3.649cm" svg:width="6.641cm" svg:height="4.498cm" draw:z-index="0"><draw:image xlink:href="http://www.labbe.de/zzzebra/Murmeln/omilla.gif" xlink:type="simple" xlink:show="embed" xlink:actuate="onLoad"/></draw:frame></text:p>
      <text:p text:style-name="Text_20_body"/>
      <text:p text:style-name="Text_20_body">Du malst einen etwa 20 Zentimeter großen Kreis auf den Boden und ziehst sechs Schritte davon entfernt die Wurflinie. Nacheinander wirft nun jeder Spieler eine "Nuss" so, dass sie im Kreis liegen bleibt. Glückt dies, hat der Spieler gewonnen und darf alle Murmeln behalten, die danebengerollt sind. Gelingt es in einer Runde mehreren Spielern, müssen sie solange weiterwerfen, bis einer das Ziel verfehl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1T19:46:48.01</meta:creation-date>
    <dc:date>2014-05-13T14:05:37.88</dc:date>
    <meta:editing-duration>PT40M24S</meta:editing-duration>
    <meta:editing-cycles>2</meta:editing-cycles>
    <meta:generator>OpenOffice/4.0.1$Win32 OpenOffice.org_project/401m5$Build-9714</meta:generator>
    <meta:document-statistic meta:table-count="0" meta:image-count="1" meta:object-count="0" meta:page-count="1" meta:paragraph-count="4" meta:word-count="85" meta:character-count="564"/>
  </office:meta>
</office:document-meta>
</file>