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rebuchet MS" fo:font-size="12pt" style:text-underline-style="none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2pt" style:text-underline-style="none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Auberginenrouladen mit Spinatreis </text:p>
      <text:p text:style-name="P4">(Aus Griechenland)</text:p>
      <text:p text:style-name="P4"/>
      <text:p text:style-name="P3"/>
      <text:p text:style-name="P3"/>
      <text:p text:style-name="P3"/>
      <text:p text:style-name="P3"><text:span text:style-name="T1">1 Brötchen <text:tab/><text:tab/><text:tab/><text:tab/><text:tab/></text:span><text:span text:style-name="T2">in etwas Wasser</text:span><text:span text:style-name="T1"> </text:span><text:span text:style-name="T2">einweichen.</text:span></text:p>
      <text:p text:style-name="P3"><text:span text:style-name="T1">1 Zwiebeln<text:tab/><text:tab/><text:tab/><text:tab/><text:tab/></text:span><text:span text:style-name="T2">schälen und in Würfel schneiden und mit </text:span></text:p>
      <text:p text:style-name="P3"><text:span text:style-name="T1">150g Soja geschnetzeltem <text:s text:c="17"/></text:span><text:span text:style-name="T2">anbraten, auskühlen lassen und mit <text:s/></text:span><text:span text:style-name="T1"><text:s text:c="6"/></text:span></text:p>
      <text:p text:style-name="P3"><text:span text:style-name="T1">1EL frische gehackte Petersilie <text:tab/> <text:s text:c="9"/></text:span><text:span text:style-name="T2">in eine Schüssel geben und vermischen. </text:span></text:p>
      <text:p text:style-name="P1"><text:tab/><text:tab/><text:tab/><text:tab/><text:tab/><text:tab/>Das Brötchen ausdrücken und darunter kneten <text:tab/><text:tab/><text:tab/><text:tab/><text:tab/><text:tab/>und <text:s/>mit <text:tab/><text:tab/><text:tab/><text:tab/><text:tab/><text:tab/></text:p>
      <text:p text:style-name="P3"><text:span text:style-name="T1">Salz und schwarzem Pfeffer<text:tab/><text:tab/></text:span><text:span text:style-name="T2">je nach Geschmack würzen.</text:span></text:p>
      <text:p text:style-name="P1"><text:tab/><text:tab/><text:tab/><text:tab/><text:tab/><text:tab/>Etwa eine Stunde ziehen lassen.</text:p>
      <text:p text:style-name="P1"/>
      <text:p text:style-name="P1"/>
      <text:p text:style-name="P1"/>
      <text:p text:style-name="P3"><text:span text:style-name="T1">1 Aubergine<text:tab/><text:tab/><text:tab/><text:tab/> <text:s text:c="9"/></text:span><text:span text:style-name="T2">waschen und längs in Scheiben schneiden. </text:span></text:p>
      <text:p text:style-name="P1"><text:tab/><text:tab/><text:tab/><text:tab/><text:tab/><text:tab/>Die Scheiben in </text:p>
      <text:p text:style-name="P3"><text:span text:style-name="T1">3 EL Öl <text:s text:c="22"/><text:tab/><text:tab/><text:tab/></text:span><text:span text:style-name="T2">anbraten. Hinterher auf Küchenpapier abtropfen</text:span></text:p>
      <text:p text:style-name="P1"><text:tab/><text:tab/><text:tab/><text:tab/><text:tab/><text:tab/>lassen.</text:p>
      <text:p text:style-name="P1"/>
      <text:p text:style-name="P1">Auf die Auberginen Scheiben je 1 TL der Füllung geben und die Scheiben zusammen rollen.</text:p>
      <text:p text:style-name="P1"/>
      <text:p text:style-name="P1"/>
      <text:p text:style-name="P1"><text:span text:style-name="T3">500g Reis </text:span><text:s text:c="43"/>zusammen mit 150ml Wasser und</text:p>
      <text:p text:style-name="P1"><text:span text:style-name="T3">250g Spinat <text:s text:c="4"/></text:span><text:s text:c="36"/>in einen Topf geben und 15 Minuten kochen.</text:p>
      <text:p text:style-name="P1"/>
      <text:p text:style-name="P1"/>
      <text:p text:style-name="P1">Die Auberginenrouladen kurz in der Pfanne anbraten und mit dem Spinatreis servieren!</text:p>
      <text:p text:style-name="P1"/>
      <text:p text:style-name="P1"/>
      <text:p text:style-name="P1"/>
      <text:p text:style-name="P2"/>
      <text:p text:style-name="P2">Ergibt: 9 Auberginenrouladen </text:p>
      <text:p text:style-name="P2">Zubereitungszeit: Etwa 20min.</text:p>
      <text:p text:style-name="P2">Kochzeit: 15min.</text:p>
      <text:p text:style-name="P2">Bratzeit: Etwa 10 – 15m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3T20:18:36.88</meta:creation-date>
    <meta:document-statistic meta:table-count="0" meta:image-count="0" meta:object-count="0" meta:page-count="1" meta:paragraph-count="21" meta:word-count="136" meta:character-count="1104"/>
    <dc:date>2014-05-13T20:27:52.46</dc:date>
    <meta:editing-duration>PT9M16S</meta:editing-duration>
    <meta:editing-cycles>1</meta:editing-cycles>
    <meta:generator>OpenOffice/4.0.1$Win32 OpenOffice.org_project/401m5$Build-9714</meta:generator>
  </office:meta>
</office:document-meta>
</file>