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22pt" style:text-underline-style="none" fo:font-weight="normal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uberginenrouladen<text:span text:style-name="T2"> (Griechenland)</text:span></text:p>
      <text:p text:style-name="P7"/>
      <text:p text:style-name="P4"/>
      <text:p text:style-name="P4"/>
      <text:p text:style-name="P4">Den Backofen auf 200°C Umluft vorheizen.</text:p>
      <text:p text:style-name="P4"><text:line-break/></text:p>
      <text:p text:style-name="P3">Für die Füllung:</text:p>
      <text:p text:style-name="P3"><text:span text:style-name="T1">1 Brötchen <text:tab/><text:tab/><text:tab/><text:tab/><text:tab/></text:span><text:span text:style-name="T2">in etwas Wasser</text:span><text:span text:style-name="T1"> </text:span><text:span text:style-name="T2">einweichen.</text:span></text:p>
      <text:p text:style-name="P3"><text:span text:style-name="T1">2 Zwiebeln<text:tab/><text:tab/><text:tab/><text:tab/><text:tab/></text:span><text:span text:style-name="T2">schälen und in Würfel schneiden und mit </text:span></text:p>
      <text:p text:style-name="P3"><text:span text:style-name="T1">150g Soja geschnetzeltem <text:s text:c="17"/></text:span><text:span text:style-name="T2">anbraten, auskühlen lassen und mit <text:s/></text:span><text:span text:style-name="T1"><text:s text:c="6"/></text:span></text:p>
      <text:p text:style-name="P3"><text:span text:style-name="T1">1 EL frische gehackte Petersilie <text:tab/></text:span><text:span text:style-name="T2">in eine Schüssel geben und vermischen. </text:span></text:p>
      <text:p text:style-name="P4"><text:tab/><text:tab/><text:tab/><text:tab/><text:tab/><text:tab/>Das Brötchen ausdrücken und darunter kneten <text:tab/><text:tab/><text:tab/><text:tab/><text:tab/><text:tab/>und <text:s/>mit <text:tab/><text:tab/><text:tab/><text:tab/><text:tab/><text:tab/></text:p>
      <text:p text:style-name="P3"><text:span text:style-name="T1">Salz und schwarzem Pfeffer<text:tab/><text:tab/></text:span><text:span text:style-name="T2">je nach Geschmack würzen.</text:span></text:p>
      <text:p text:style-name="P4"><text:tab/><text:tab/><text:tab/><text:tab/><text:tab/><text:tab/>Etwa eine Stunde ziehen lassen.</text:p>
      <text:p text:style-name="P4"/>
      <text:p text:style-name="P4"/>
      <text:p text:style-name="P4"/>
      <text:p text:style-name="P3"><text:span text:style-name="T1">1,5 kg Auberginen<text:tab/><text:tab/><text:tab/><text:tab/></text:span><text:span text:style-name="T2">waschen und längs in Scheiben schneiden. </text:span></text:p>
      <text:p text:style-name="P4"><text:tab/><text:tab/><text:tab/><text:tab/><text:tab/><text:tab/>Die Scheiben in </text:p>
      <text:p text:style-name="P3"><text:span text:style-name="T1">3 EL Öl <text:s text:c="22"/><text:tab/><text:tab/><text:tab/></text:span><text:span text:style-name="T2">anbraten. Hinterher auf Küchenpapier abtropfen</text:span></text:p>
      <text:p text:style-name="P4"><text:tab/><text:tab/><text:tab/><text:tab/><text:tab/><text:tab/>lassen.</text:p>
      <text:p text:style-name="P4"/>
      <text:p text:style-name="P4"/>
      <text:p text:style-name="P3">Für die Soße:<text:span text:style-name="T1"><text:tab/></text:span><text:span text:style-name="T2"><text:tab/><text:tab/><text:tab/></text:span></text:p>
      <text:p text:style-name="P3"><text:span text:style-name="T1">1 kg Tomaten<text:tab/><text:tab/><text:tab/><text:tab/></text:span><text:span text:style-name="T2">etwa 10 Minuten in etwas Wasser kochen. <text:s/><text:tab/><text:tab/><text:tab/><text:tab/><text:tab/><text:tab/><text:tab/>Anschließend pürieren und durch ein Sieb geben.</text:span></text:p>
      <text:p text:style-name="P4"/>
      <text:p text:style-name="P4"/>
      <text:p text:style-name="P4"/>
      <text:p text:style-name="P4">Etwas von der Soße in eine Auflaufform geben ( so das der Boden bedeckt ist). </text:p>
      <text:p text:style-name="P4">Auf die Auberginen Scheiben je 1 TL der Füllung geben. Die Scheiben zusammen Rollen und mit der geschlossen Seite nach oben in die Auflaufform legen. Die restliche Tomatensoße über die Auberginenrouladen geben und bei 180° ca. 1 Stunde backen.</text:p>
      <text:p text:style-name="P4"/>
      <text:p text:style-name="P4"><text:line-break/></text:p>
      <text:p text:style-name="P5"><text:span text:style-name="T1">Ergibt: </text:span><text:span text:style-name="T1">12 Stück</text:span></text:p>
      <text:p text:style-name="P5"><text:span text:style-name="T1">Zubereitungszeit: </text:span><text:span text:style-name="T1">1 Stunde</text:span></text:p>
      <text:p text:style-name="P6">Kochzeit: ca. 10min.</text:p>
      <text:p text:style-name="P6">Backzeit: ca. 1 Stunde</text:p>
      <text:p text:style-name="P4"/>
      <text:p text:style-name="P4"><text:tab/><text:tab/><text:tab/><text:tab/><text:tab/></text:p>
      <text:p text:style-name="P4"><text:tab/><text:tab/>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<text:s/>„Griechische Küche – Die besten landestypischen Rezepte“ - Honos Verla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8:06:56.47</meta:creation-date>
    <dc:date>2014-04-29T13:58:48.59</dc:date>
    <meta:editing-duration>PT19M3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85" meta:character-count="1307"/>
  </office:meta>
</office:document-meta>
</file>