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tyle="italic" style:font-style-asian="italic" style:font-style-complex="italic"/>
    </style:style>
    <style:style style:name="T1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 <text:s text:c="32"/><text:span text:style-name="T1">Olivenbrot <text:s/>(aus Griechenland)<text:line-break/><text:line-break/><text:line-break/></text:span><text:span text:style-name="T2">1 Würfel Hefe <text:s text:c="27"/></text:span><text:span text:style-name="T3">in ein Gefäß geben und mit</text:span><text:span text:style-name="T2"><text:line-break/>200 ml Wasser (lauwarm) <text:s text:c="10"/></text:span><text:span text:style-name="T3">verrühren.</text:span><text:span text:style-name="T2"><text:line-break/>150 g Mehl <text:s text:c="30"/></text:span><text:span text:style-name="T3"><text:s text:c="2"/>dazugeben und alles gut verrühren.<text:line-break/> <text:s text:c="53"/>Die Mischung abdecken und an einem warmen <text:line-break/> <text:s text:c="53"/>Ort über Nacht gehen lassen. Am nächsten Tag<text:line-break/></text:span><text:span text:style-name="T2">650 g Mehl </text:span><text:span text:style-name="T3"><text:s text:c="35"/>mit<text:line-break/></text:span><text:span text:style-name="T2">1 TL Salz <text:s text:c="3"/></text:span><text:span text:style-name="T3"><text:s text:c="35"/>und<text:line-break/></text:span><text:span text:style-name="T2">75 ml Olivenöl <text:s/></text:span><text:span text:style-name="T3"><text:s text:c="28"/>mischen und nach und nach unter Rühren nochmals<text:line-break/></text:span><text:span text:style-name="T2">200 ml Wasser (lauwarm) </text:span><text:span text:style-name="T3"><text:s text:c="11"/>dazugeben. Zum Vorteig geben und an einem <text:s/><text:tab/><text:tab/><text:tab/><text:tab/><text:tab/> <text:s text:c="15"/>warmen Ort etwa 2 Stunden gehen lassen.<text:line-break/></text:span><text:span text:style-name="T2">250 g Oliven <text:s text:c="3"/></text:span><text:span text:style-name="T3"><text:s text:c="29"/>in Scheiben schneiden und während des <text:s/><text:tab/><text:tab/> <text:s text:c="7"/><text:tab/><text:tab/><text:tab/><text:tab/><text:tab/> <text:s text:c="4"/>Durchknetens in den Teig mischen.<text:line-break/> <text:s text:c="53"/>Den Teig weitere 15 Minuten gehen lassen.<text:line-break/> <text:s text:c="53"/>Aus dem Teig einen Brotlaib formen und auf ein <text:s/><text:tab/><text:tab/><text:tab/><text:tab/><text:tab/><text:tab/> <text:s text:c="4"/>gefettetes Backblech setzen. Mit <text:line-break/></text:span><text:span text:style-name="T2">etwas Wasser <text:s text:c="3"/></text:span><text:span text:style-name="T3"><text:s text:c="27"/>bestreichen und 20 Minuten gehen lassen.<text:line-break/><text:line-break/>Das Olivenbrot bei 180°C etwa 1 Stunde backen. Anschließend unter einem Tuch abkühlen lassen.<text:line-break/></text:span></text:p>
      <text:p text:style-name="Standard"><text:span text:style-name="T5"><text:line-break/></text:span><text:span text:style-name="T4">Ergibt: 1 Brotlaib<text:line-break/>Zubereitungszeit: ca. 45 Min.<text:line-break/>Backzeit: 1 Stunde<text:line-break/>Ruhezeit: 2 Std. 35 Min. + <text:s/>eine Nacht<text:line-break/> <text:s text:c="18"/></text:span><text:span text:style-name="T3"><text:s text:c="11"/><text:line-break/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„Griechische Küche - Die besten landestypischen Rezepte“ <text:s/>– Honos Verla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0-24T20:09:16.36</meta:creation-date>
    <meta:document-statistic meta:table-count="0" meta:image-count="0" meta:object-count="0" meta:page-count="1" meta:paragraph-count="3" meta:word-count="162" meta:character-count="1569"/>
    <dc:date>2013-10-24T20:41:09.27</dc:date>
    <dc:creator>Jule Dalko</dc:creator>
    <meta:editing-duration>PT16M42S</meta:editing-duration>
    <meta:editing-cycles>1</meta:editing-cycles>
    <meta:generator>OpenOffice/4.0.1$Win32 OpenOffice.org_project/401m5$Build-9714</meta:generator>
  </office:meta>
</office:document-meta>
</file>