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Halva (Aus Griechenland)</text:p>
      <text:p text:style-name="P2"/>
      <text:p text:style-name="P2"/>
      <text:p text:style-name="P3"/>
      <text:p text:style-name="P3"><text:span text:style-name="T1">100g Agavendicksaft</text:span> <text:s text:c="17"/>langsam in einem Kochtopf erhitzen und </text:p>
      <text:p text:style-name="P4">3EL Zucker,</text:p>
      <text:p text:style-name="P3"><text:span text:style-name="T1">5El Zitronensaft <text:s text:c="24"/></text:span>und das Mark einer</text:p>
      <text:p text:style-name="P3"><text:span text:style-name="T1">½ Vanilleschote </text:span><text:s text:c="25"/>hinzufügen. Dann </text:p>
      <text:p text:style-name="P3"><text:span text:style-name="T1">100g Tahin </text:span><text:s text:c="32"/>hinzufügen und unter Rühren solange kochen, <text:s text:c="7"/><text:tab/><text:tab/><text:tab/><text:tab/><text:tab/> <text:s text:c="4"/>bis eine zähe, klebrige Masse entsteht. Eine <text:s text:c="20"/><text:tab/><text:tab/><text:tab/> <text:s text:c="21"/>flache Auflaufform mit <text:line-break/><text:span text:style-name="T1">etwas Öl <text:s text:c="6"/></text:span><text:s text:c="30"/>einpinseln und das noch heiße Halva einfüllen <text:tab/><text:tab/><text:tab/><text:tab/><text:tab/> <text:s text:c="4"/>und mit </text:p>
      <text:p text:style-name="P3"><text:span text:style-name="T1">1El Kakaopulver <text:s/></text:span><text:s text:c="23"/>bestreuen. <text:s/></text:p>
      <text:p text:style-name="P3"/>
      <text:p text:style-name="P3"/>
      <text:p text:style-name="P3">Das Ganze etwas festdrücken, glatt streichen und ca. zwei Stunden auskühlen lassen. Danach mit einem Messer in Streifen schneiden.</text:p>
      <text:p text:style-name="P3"/>
      <text:p text:style-name="P3"/>
      <text:p text:style-name="P3"/>
      <text:p text:style-name="P5">Ergibt: 6 Stück</text:p>
      <text:p text:style-name="P5">Zubereiungszeit: 20min.</text:p>
      <text:p text:style-name="P5">Kochzeit: <text:s/>5min.</text:p>
      <text:p text:style-name="P5">Wartezeit: Mind. 2 Stunde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<text:s/>Chefko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8:15:12.13</meta:creation-date>
    <dc:date>2014-05-13T22:27:42.28</dc:date>
    <meta:editing-duration>PT1H40M11S</meta:editing-duration>
    <meta:editing-cycles>13</meta:editing-cycles>
    <meta:generator>OpenOffice/4.0.1$Win32 OpenOffice.org_project/401m5$Build-9714</meta:generator>
    <meta:document-statistic meta:table-count="0" meta:image-count="0" meta:object-count="0" meta:page-count="1" meta:paragraph-count="13" meta:word-count="87" meta:character-count="834"/>
  </office:meta>
</office:document-meta>
</file>