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Text_20_body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 style:list-style-name="L3">
      <style:text-properties fo:font-size="14pt" style:font-size-asian="14pt" style:font-size-complex="14pt"/>
    </style:style>
    <style:style style:name="P7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Lemonada (Aus Griechenland)</text:p>
      <text:p text:style-name="P5"/>
      <text:p text:style-name="P5"/>
      <text:p text:style-name="P5"/>
      <text:p text:style-name="P1"/>
      <text:p text:style-name="P2"/>
      <text:p text:style-name="P7">½ TL Natron,</text:p>
      <text:p text:style-name="P7">1 TL Zitronensaft <text:s text:c="29"/><text:span text:style-name="T1"><text:s text:c="2"/>und</text:span></text:p>
      <text:p text:style-name="P7">1TL Zucker <text:s text:c="38"/><text:span text:style-name="T1"><text:s text:c="3"/>in ein gut verschließbares Gefäß geben und <text:tab/><text:tab/><text:tab/><text:tab/><text:tab/><text:tab/> kurz schütteln. Den Inhalt in ein Glas geben <text:tab/><text:tab/><text:tab/><text:tab/><text:tab/> <text:s text:c="11"/>und mit Wasser auffüllen.</text:span></text:p>
      <text:p text:style-name="P10"/>
      <text:p text:style-name="P10"/>
      <text:p text:style-name="P10"/>
      <text:p text:style-name="P10"/>
      <text:p text:style-name="P10"/>
      <text:p text:style-name="P12"/>
      <text:p text:style-name="P12">Ergibt: 1 Glas</text:p>
      <text:p text:style-name="P12">Zubereitungszeit: Etwa 5min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8T18:42:13.41</meta:creation-date>
    <dc:date>2014-05-13T22:38:30.79</dc:date>
    <meta:editing-duration>PT14M4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6" meta:word-count="37" meta:character-count="322"/>
  </office:meta>
</office:document-meta>
</file>