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rebuchet MS" fo:font-size="13pt" style:font-size-asian="13pt" style:font-size-complex="13pt"/>
    </style:style>
    <style:style style:name="P3" style:family="paragraph" style:parent-style-name="Standard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Gefüllte Paprika/Tomate (Aus Griechenland)</text:p>
      <text:p text:style-name="P4"/>
      <text:p text:style-name="P4"/>
      <text:p text:style-name="Standard"/>
      <text:p text:style-name="P2"/>
      <text:p text:style-name="P1">2 Paprika <text:s text:c="33"/><text:span text:style-name="T2">und</text:span></text:p>
      <text:p text:style-name="P2"><text:span text:style-name="T1">3 Tomaten <text:s text:c="4"/></text:span><text:s text:c="27"/>aufschneiden, aushöhlen und beiseite legen.</text:p>
      <text:p text:style-name="P2"><text:span text:style-name="T1">2 Zwiebeln <text:s text:c="4"/></text:span><text:s text:c="26"/>schälen und klein schneiden.</text:p>
      <text:p text:style-name="P2"><text:span text:style-name="T1">1 Tomate <text:s text:c="5"/></text:span><text:s text:c="28"/>klein schneiden.</text:p>
      <text:p text:style-name="P2"><text:span text:style-name="T1">80g Öl <text:s text:c="2"/></text:span><text:s text:c="36"/>in eine Pfanne geben und die Zwiebeln und die <text:tab/><text:tab/><text:tab/><text:tab/><text:tab/> <text:s text:c="2"/>Tomate zusammen mit </text:p>
      <text:p text:style-name="P2"><text:span text:style-name="T1">180g Reis </text:span><text:s text:c="33"/>darin etwa 15 Minuten andünsten, bis der Reis <text:tab/><text:tab/><text:tab/><text:tab/><text:tab/> <text:s text:c="3"/>die Flüssigkeit aufgenommen hat. Er sollte noch <text:tab/><text:tab/><text:tab/><text:tab/><text:tab/> <text:s text:c="3"/>leicht körnig sein.</text:p>
      <text:p text:style-name="P2"/>
      <text:p text:style-name="P2"/>
      <text:p text:style-name="P2">Die Füllung in das Gemüse geben, es mit Öl und Salz bestreichen und bei 200 Grad für 30 Minuten in den Ofen geben.</text:p>
      <text:p text:style-name="P3"/>
      <text:p text:style-name="P3"/>
      <text:p text:style-name="P3"/>
      <text:p text:style-name="P3">Ergibt: 2 Paprika und 3 Tomaten</text:p>
      <text:p text:style-name="P3">Zubereitungszeit: Etwa 20min.</text:p>
      <text:p text:style-name="P3">Dünsten: Etwa 15min.</text:p>
      <text:p text:style-name="P3">Backzeit: 30min. bei 200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8:41:28.41</meta:creation-date>
    <meta:document-statistic meta:table-count="0" meta:image-count="0" meta:object-count="0" meta:page-count="1" meta:paragraph-count="12" meta:word-count="97" meta:character-count="811"/>
    <dc:date>2014-05-15T20:41:19.75</dc:date>
    <meta:editing-duration>PT1H44M40S</meta:editing-duration>
    <meta:editing-cycles>1</meta:editing-cycles>
    <meta:generator>OpenOffice/4.0.1$Win32 OpenOffice.org_project/401m5$Build-9714</meta:generator>
  </office:meta>
</office:document-meta>
</file>