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assata (Aus Italien)</text:p>
      <text:p text:style-name="P1"/>
      <text:p text:style-name="P1"/>
      <text:p text:style-name="P1"/>
      <text:p text:style-name="P2">50g Studentenfutter <text:s text:c="17"/><text:span text:style-name="T1"><text:s text:c="4"/>klein hacken und mit </text:span></text:p>
      <text:p text:style-name="P2">50g orangen Sukkade,</text:p>
      <text:p text:style-name="P2">50g Limetten Sukkade,</text:p>
      <text:p text:style-name="P2">60g Mandeln <text:s/><text:span text:style-name="T1"><text:s text:c="33"/></text:span></text:p>
      <text:p text:style-name="P2">1TL Orangenschale <text:span text:style-name="T1"><text:s text:c="23"/>und</text:span></text:p>
      <text:p text:style-name="P2">100g Zucker<text:span text:style-name="T1"> <text:s text:c="33"/>in eine Schüssel geben und mit </text:span></text:p>
      <text:p text:style-name="P2">2EL Sojajoghurt <text:s text:c="27"/><text:span text:style-name="T1">verrühren. Anschließend </text:span></text:p>
      <text:p text:style-name="P2">600ml Sojamilch <text:s text:c="2"/><text:span text:style-name="T1"><text:s text:c="24"/>hinzugeben.</text:span> </text:p>
      <text:p text:style-name="P2"/>
      <text:p text:style-name="P2"><text:span text:style-name="T1"/></text:p>
      <text:p text:style-name="P2"><text:span text:style-name="T1">Eine Backform mit Frischhaltefolie auslegen, das ganze hineinfüllen und über Nacht in den Gefrierschrank stellen.</text:span></text:p>
      <text:p text:style-name="P2"/>
      <text:p text:style-name="P2"/>
      <text:p text:style-name="P2">Ergibt: Eine kleine Backform (Ca. Stücke)</text:p>
      <text:p text:style-name="P2">Zubereitungszeit: Ca. 30min.</text:p>
      <text:p text:style-name="P2">Kühlzeit: Mind. 12 Stun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22:52:30.53</meta:creation-date>
    <dc:date>2014-05-15T23:09:08.42</dc:date>
    <meta:editing-duration>PT16M3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3" meta:word-count="63" meta:character-count="619"/>
  </office:meta>
</office:document-meta>
</file>