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rebuchet MS"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rebuchet MS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>Hirtenbrot (Aus Griechenland)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4"><text:span text:style-name="T1">150g Sojajoghurt <text:s text:c="22"/></text:span><text:span text:style-name="T3">am besten über Nacht durch ein Geschirrtuch <text:tab/><text:tab/><text:tab/><text:tab/><text:tab/> <text:s text:c="3"/>laufen lassen. Den übriggebliebenen Joghurt mit </text:span><text:span text:style-name="T1">10g Brennesseln <text:s text:c="22"/></text:span><text:span text:style-name="T3"><text:s/>vermischen.</text:span></text:p>
      <text:p text:style-name="P4"><text:span text:style-name="T3"/></text:p>
      <text:p text:style-name="P4"><text:span text:style-name="T3"/></text:p>
      <text:p text:style-name="P4"><text:span text:style-name="T1">300g Mehl <text:s text:c="32"/></text:span><text:span text:style-name="T3">mit </text:span></text:p>
      <text:p text:style-name="P4"><text:span text:style-name="T1">1pck. Trockenhefe,</text:span></text:p>
      <text:p text:style-name="P4"><text:span text:style-name="T1">½ TL Zucker <text:s text:c="29"/></text:span><text:span text:style-name="T3">und</text:span></text:p>
      <text:p text:style-name="P2"><text:span text:style-name="T4">1TL Salz <text:s text:c="35"/></text:span><text:span text:style-name="T3">mischen und 150ml lauwarmes Wasser <text:tab/><text:tab/><text:tab/><text:tab/><text:tab/><text:tab/><text:tab/> <text:s text:c="3"/>hinzugeben. Alles zu einem geschmeidigen <text:tab/><text:tab/><text:tab/><text:tab/><text:tab/><text:tab/> <text:s text:c="3"/>Hefeteig verkneten. Hefeteig zugedeckt an <text:tab/><text:tab/><text:tab/><text:tab/><text:tab/><text:tab/> <text:s text:c="3"/>einem warmen Ort gehen lassen, bis er <text:tab/><text:tab/><text:tab/><text:tab/><text:tab/><text:tab/><text:tab/> <text:s text:c="3"/>ungefähr doppelt so groß ist.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pan text:style-name="T2">Hefeteig auf einer bemehlten Arbeitsfläche zu einem Rechteck ausrollen. Den Joghurt auf den Teig streichen und die kurzen Enden einmal einschlagen. Dann <text:s/>den Teig der Länge nach aufrollen, leicht festdrücken und mit der Nahtstelle nach unten auf ein mit Backpapier belegtes Blech legen und bei 200° <text:s/>ca. 15 Minuten backen.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1">Ergibt: 1 kleines Brot</text:span></text:p>
      <text:p text:style-name="P3"><text:span text:style-name="T1">Zubereitungszeit: Etwa 20min.</text:span></text:p>
      <text:p text:style-name="P3"><text:span text:style-name="T1">Backzeit: <text:s/>Ca. 15min bei 200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7T11:39:12.92</meta:creation-date>
    <meta:document-statistic meta:table-count="0" meta:image-count="0" meta:object-count="0" meta:page-count="1" meta:paragraph-count="10" meta:word-count="121" meta:character-count="1002"/>
    <dc:date>2014-05-17T11:49:01.47</dc:date>
    <meta:editing-duration>PT26S</meta:editing-duration>
    <meta:editing-cycles>1</meta:editing-cycles>
    <meta:generator>OpenOffice/4.0.1$Win32 OpenOffice.org_project/401m5$Build-9714</meta:generator>
  </office:meta>
</office:document-meta>
</file>